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line-height="0.1528in"/>
    </style:style>
    <style:style style:name="P2" style:family="paragraph" style:parent-style-name="Standard" style:list-style-name="">
      <style:paragraph-properties fo:line-height="0.139in"/>
    </style:style>
    <style:style style:name="P3" style:family="paragraph" style:parent-style-name="Standard" style:list-style-name="">
      <style:paragraph-properties fo:line-height="0.1252in"/>
    </style:style>
    <style:style style:name="P4" style:family="paragraph" style:parent-style-name="Standard" style:list-style-name="">
      <style:paragraph-properties fo:margin-top="0.0118in" fo:margin-bottom="0in" fo:line-height="0.139in"/>
    </style:style>
    <style:style style:name="P5" style:family="paragraph" style:parent-style-name="Standard" style:list-style-name="">
      <style:paragraph-properties fo:margin-top="0.0071in" fo:margin-bottom="0in" fo:line-height="0.1528in"/>
    </style:style>
    <style:style style:name="P6" style:family="paragraph" style:parent-style-name="Standard" style:list-style-name="">
      <style:paragraph-properties fo:margin-top="0.0043in" fo:margin-bottom="0in" fo:line-height="0.1528in"/>
    </style:style>
    <style:style style:name="P7" style:family="paragraph" style:parent-style-name="Standard" style:list-style-name="">
      <style:paragraph-properties fo:margin-top="0.0043in" fo:margin-bottom="0in" fo:line-height="0.139in"/>
    </style:style>
    <style:style style:name="P8" style:family="paragraph" style:parent-style-name="Standard" style:list-style-name="">
      <style:paragraph-properties fo:margin-top="0.0035in" fo:margin-bottom="0in" fo:line-height="0.1528in"/>
    </style:style>
    <style:style style:name="P9" style:family="paragraph" style:parent-style-name="Standard" style:list-style-name="">
      <style:paragraph-properties fo:margin-top="0.002in" fo:margin-bottom="0in" fo:line-height="0.139in"/>
    </style:style>
    <style:style style:name="P10" style:family="paragraph" style:parent-style-name="Standard" style:list-style-name="">
      <style:paragraph-properties fo:margin-top="0.002in" fo:margin-bottom="0in" fo:line-height="0.1807in"/>
    </style:style>
    <style:style style:name="P11" style:family="paragraph" style:parent-style-name="Standard" style:list-style-name="">
      <style:paragraph-properties fo:margin-top="0.002in" fo:margin-bottom="0in" fo:line-height="0.1528in"/>
    </style:style>
    <style:style style:name="P12" style:family="paragraph" style:parent-style-name="Standard" style:list-style-name="">
      <style:paragraph-properties fo:margin-top="0.0016in" fo:margin-bottom="0in" fo:line-height="0.1528in"/>
    </style:style>
    <style:style style:name="P13" style:family="paragraph" style:parent-style-name="Standard" style:list-style-name="">
      <style:paragraph-properties fo:margin-left="2.2854in" fo:margin-right="2.0508in" fo:line-height="100%" fo:text-align="center" style:justify-single-word="false" fo:text-indent="0in" style:auto-text-indent="false"/>
    </style:style>
    <style:style style:name="P14" style:family="paragraph" style:parent-style-name="Standard" style:list-style-name="">
      <style:paragraph-properties fo:margin-top="0.0126in" fo:margin-bottom="0in" fo:line-height="0.1252in"/>
    </style:style>
    <style:style style:name="P15" style:family="paragraph" style:parent-style-name="Standard" style:list-style-name="">
      <style:paragraph-properties fo:margin-top="0.0102in" fo:margin-bottom="0in" fo:line-height="0.1252in"/>
    </style:style>
    <style:style style:name="P16" style:family="paragraph" style:parent-style-name="Standard" style:list-style-name="">
      <style:paragraph-properties fo:margin-top="0.0102in" fo:margin-bottom="0in" fo:line-height="0.139in"/>
    </style:style>
    <style:style style:name="P17" style:family="paragraph" style:parent-style-name="Standard" style:list-style-name="">
      <style:paragraph-properties fo:margin-top="0.0075in" fo:margin-bottom="0in" fo:line-height="0.139in"/>
    </style:style>
    <style:style style:name="P18" style:family="paragraph" style:parent-style-name="Standard" style:list-style-name="">
      <style:paragraph-properties fo:margin-top="0.0075in" fo:margin-bottom="0in" fo:line-height="0.1665in"/>
    </style:style>
    <style:style style:name="P19" style:family="paragraph" style:parent-style-name="Standard" style:list-style-name="">
      <style:paragraph-properties fo:margin-top="0.0098in" fo:margin-bottom="0in" fo:line-height="0.1528in"/>
    </style:style>
    <style:style style:name="P20" style:family="paragraph" style:parent-style-name="Standard" style:list-style-name="" style:master-page-name="Convert_20_1">
      <style:paragraph-properties fo:margin-left="0.0728in" fo:margin-right="0in" fo:margin-top="0.0382in" fo:margin-bottom="0in" fo:line-height="100%" fo:text-indent="0in" style:auto-text-indent="false" style:page-number="auto"/>
      <style:text-properties style:font-name="Arial1" style:font-name-asian="Arial1" style:font-name-complex="Arial1"/>
    </style:style>
    <style:style style:name="P21" style:family="paragraph" style:parent-style-name="Standard" style:list-style-name="">
      <style:paragraph-properties fo:margin-top="0.0055in" fo:margin-bottom="0in" fo:line-height="0.1319in"/>
    </style:style>
    <style:style style:name="P22" style:family="paragraph" style:parent-style-name="Standard" style:list-style-name="">
      <style:paragraph-properties fo:margin-left="0.8425in" fo:margin-right="0in" fo:margin-top="0.05in" fo:margin-bottom="0in" fo:line-height="100%" fo:text-indent="0in" style:auto-text-indent="false"/>
      <style:text-properties style:font-name="Arial1" style:font-name-asian="Arial1" style:font-name-complex="Arial1" style:text-scale="90%"/>
    </style:style>
    <style:style style:name="P23" style:family="paragraph" style:parent-style-name="Standard" style:list-style-name="">
      <style:paragraph-properties fo:margin-top="0.0083in" fo:margin-bottom="0in" fo:line-height="0.1528in"/>
    </style:style>
    <style:style style:name="P24" style:family="paragraph" style:parent-style-name="Standard" style:list-style-name="">
      <style:paragraph-properties fo:margin-top="0.0083in" fo:margin-bottom="0in" fo:line-height="0.139in"/>
    </style:style>
    <style:style style:name="P25" style:family="paragraph" style:parent-style-name="Standard" style:list-style-name="">
      <style:paragraph-properties fo:margin-top="0.0063in" fo:margin-bottom="0in" fo:line-height="0.1528in"/>
    </style:style>
    <style:style style:name="P26" style:family="paragraph" style:parent-style-name="Standard" style:list-style-name="">
      <style:paragraph-properties fo:margin-top="0.011in" fo:margin-bottom="0in" fo:line-height="0.1665in"/>
    </style:style>
    <style:style style:name="P27" style:family="paragraph" style:parent-style-name="Standard" style:list-style-name="">
      <style:paragraph-properties fo:margin-top="0.011in" fo:margin-bottom="0in" fo:line-height="0.139in"/>
    </style:style>
    <style:style style:name="P28" style:family="paragraph" style:parent-style-name="Text_20_body" style:list-style-name="" style:master-page-name="Standard">
      <style:paragraph-properties fo:margin-left="2.1618in" fo:margin-right="2.1665in" fo:margin-top="0.0346in" fo:margin-bottom="0in" fo:line-height="200%" fo:text-align="center" style:justify-single-word="false" fo:text-indent="0in" style:auto-text-indent="false" style:page-number="auto"/>
    </style:style>
    <style:style style:name="P29" style:family="paragraph" style:parent-style-name="Text_20_body" style:list-style-name="">
      <style:paragraph-properties fo:margin-left="2.1618in" fo:margin-right="2.1665in" fo:line-height="100%" fo:text-align="center" style:justify-single-word="false" fo:text-indent="0in" style:auto-text-indent="false"/>
      <style:text-properties style:text-scale="115%"/>
    </style:style>
    <style:style style:name="P30" style:family="paragraph" style:parent-style-name="Text_20_body" style:list-style-name="">
      <style:paragraph-properties fo:margin-left="0.0764in" fo:margin-right="0.078in" fo:line-height="0.1484in" fo:text-indent="0.5764in" style:auto-text-indent="false"/>
    </style:style>
    <style:style style:name="P31" style:family="paragraph" style:parent-style-name="Text_20_body" style:list-style-name="">
      <style:paragraph-properties fo:margin-left="2.178in" fo:margin-right="2.1665in" fo:line-height="100%" fo:text-align="center" style:justify-single-word="false" fo:text-indent="0in" style:auto-text-indent="false"/>
      <style:text-properties style:text-scale="115%"/>
    </style:style>
    <style:style style:name="P32" style:family="paragraph" style:parent-style-name="Text_20_body" style:list-style-name="">
      <style:paragraph-properties fo:margin-left="0.5398in" fo:margin-right="0.078in" fo:line-height="100%" fo:text-indent="-0.2402in" style:auto-text-indent="false">
        <style:tab-stops/>
      </style:paragraph-properties>
    </style:style>
    <style:style style:name="P33" style:family="paragraph" style:parent-style-name="Text_20_body" style:list-style-name="">
      <style:paragraph-properties fo:margin-left="2.1689in" fo:margin-right="2.1665in" fo:line-height="100%" fo:text-align="center" style:justify-single-word="false" fo:text-indent="0in" style:auto-text-indent="false"/>
    </style:style>
    <style:style style:name="P34" style:family="paragraph" style:parent-style-name="Text_20_body" style:list-style-name="">
      <style:paragraph-properties fo:margin-left="0.3028in" fo:margin-right="0.6016in" fo:line-height="100%" fo:text-indent="0.3862in" style:auto-text-indent="false"/>
    </style:style>
    <style:style style:name="P35" style:family="paragraph" style:parent-style-name="Text_20_body" style:list-style-name="">
      <style:paragraph-properties fo:margin-left="0.5362in" fo:margin-right="0.078in" fo:line-height="105%" fo:text-indent="-0.2335in" style:auto-text-indent="false">
        <style:tab-stops/>
      </style:paragraph-properties>
    </style:style>
    <style:style style:name="P36" style:family="paragraph" style:parent-style-name="Text_20_body" style:list-style-name="">
      <style:paragraph-properties fo:margin-left="0.3063in" fo:margin-right="0.078in" fo:line-height="100%" fo:text-indent="0in" style:auto-text-indent="false"/>
      <style:text-properties style:text-scale="105%"/>
    </style:style>
    <style:style style:name="P37" style:family="paragraph" style:parent-style-name="Text_20_body" style:list-style-name="">
      <style:paragraph-properties fo:margin-left="0.3063in" fo:margin-right="0.078in" fo:line-height="0.1736in" fo:text-indent="0in" style:auto-text-indent="false"/>
      <style:text-properties style:text-scale="105%"/>
    </style:style>
    <style:style style:name="P38" style:family="paragraph" style:parent-style-name="Text_20_body" style:list-style-name="">
      <style:paragraph-properties fo:margin-left="0.3063in" fo:margin-right="0.078in" fo:line-height="100%" fo:text-indent="0in" style:auto-text-indent="false"/>
      <style:text-properties style:text-scale="110%"/>
    </style:style>
    <style:style style:name="P39" style:family="paragraph" style:parent-style-name="Text_20_body" style:list-style-name="">
      <style:paragraph-properties fo:margin-left="0.5217in" fo:margin-right="0.3764in" fo:margin-top="0.0043in" fo:margin-bottom="0in" fo:line-height="100%" fo:text-align="center" style:justify-single-word="false" fo:text-indent="0in" style:auto-text-indent="false"/>
      <style:text-properties style:text-scale="110%"/>
    </style:style>
    <style:style style:name="P40" style:family="paragraph" style:parent-style-name="Text_20_body" style:list-style-name="">
      <style:paragraph-properties fo:margin-left="2.2854in" fo:margin-right="2.0728in" fo:line-height="100%" fo:text-align="center" style:justify-single-word="false" fo:text-indent="0in" style:auto-text-indent="false"/>
    </style:style>
    <style:style style:name="P41" style:family="paragraph" style:parent-style-name="Text_20_body" style:list-style-name="">
      <style:paragraph-properties fo:margin-left="0.5291in" fo:margin-right="0.5083in" fo:line-height="101%" fo:text-indent="-0.2472in" style:auto-text-indent="false">
        <style:tab-stops/>
      </style:paragraph-properties>
    </style:style>
    <style:style style:name="P42" style:family="paragraph" style:parent-style-name="Text_20_body" style:list-style-name="">
      <style:paragraph-properties fo:margin-left="2.6374in" fo:margin-right="1.3374in" fo:line-height="100%" fo:text-align="center" style:justify-single-word="false" fo:text-indent="0in" style:auto-text-indent="false"/>
      <style:text-properties style:text-scale="110%"/>
    </style:style>
    <style:style style:name="P43" style:family="paragraph" style:parent-style-name="Text_20_body" style:list-style-name="">
      <style:paragraph-properties fo:margin-left="2.6374in" fo:margin-right="1.3366in" fo:line-height="100%" fo:text-align="center" style:justify-single-word="false" fo:text-indent="0in" style:auto-text-indent="false"/>
      <style:text-properties style:text-scale="110%"/>
    </style:style>
    <style:style style:name="P44" style:family="paragraph" style:parent-style-name="Text_20_body" style:list-style-name="">
      <style:paragraph-properties fo:margin-left="0.6126in" fo:margin-right="0.1646in" fo:line-height="102%" fo:text-indent="-0.0102in" style:auto-text-indent="false">
        <style:tab-stops/>
      </style:paragraph-properties>
    </style:style>
    <style:style style:name="P45" style:family="paragraph" style:parent-style-name="Text_20_body" style:list-style-name="">
      <style:paragraph-properties fo:margin-left="0.6028in" fo:margin-right="0.1008in" fo:line-height="90%" fo:text-indent="0.0028in" style:auto-text-indent="false"/>
    </style:style>
    <style:style style:name="P46" style:family="paragraph" style:parent-style-name="Text_20_body" style:list-style-name="">
      <style:paragraph-properties fo:margin-left="0.6028in" fo:margin-right="0in" fo:margin-top="0.0752in" fo:margin-bottom="0in" fo:line-height="100%" fo:text-indent="0in" style:auto-text-indent="false"/>
    </style:style>
    <style:style style:name="P47" style:family="paragraph" style:parent-style-name="Text_20_body" style:list-style-name="">
      <style:paragraph-properties fo:margin-left="2.0043in" fo:margin-right="1.4417in" fo:line-height="100%" fo:text-align="center" style:justify-single-word="false" fo:text-indent="0in" style:auto-text-indent="false"/>
      <style:text-properties style:text-scale="110%"/>
    </style:style>
    <style:style style:name="P48" style:family="paragraph" style:parent-style-name="Text_20_body" style:list-style-name="">
      <style:paragraph-properties fo:margin-left="2.0098in" fo:margin-right="1.4417in" fo:line-height="100%" fo:text-align="center" style:justify-single-word="false" fo:text-indent="0in" style:auto-text-indent="false"/>
    </style:style>
    <style:style style:name="P49" style:family="paragraph" style:parent-style-name="Text_20_body" style:list-style-name="">
      <style:paragraph-properties fo:margin-left="1.9937in" fo:margin-right="1.4417in" fo:line-height="100%" fo:text-align="center" style:justify-single-word="false" fo:text-indent="0in" style:auto-text-indent="false"/>
      <style:text-properties style:text-scale="110%"/>
    </style:style>
    <style:style style:name="P50" style:family="paragraph" style:parent-style-name="Text_20_body" style:list-style-name="">
      <style:paragraph-properties fo:margin-left="0.5898in" fo:margin-right="0in" fo:line-height="100%" fo:text-indent="0in" style:auto-text-indent="false"/>
      <style:text-properties style:text-scale="105%"/>
    </style:style>
    <style:style style:name="P51" style:family="paragraph" style:parent-style-name="Text_20_body" style:list-style-name="">
      <style:paragraph-properties fo:margin-left="0.5925in" fo:margin-right="0.1874in" fo:line-height="0.15in" fo:text-align="justify" style:justify-single-word="false" fo:text-indent="0.0028in" style:auto-text-indent="false"/>
    </style:style>
    <style:style style:name="P52" style:family="paragraph" style:parent-style-name="Text_20_body" style:list-style-name="RTF_5f_Num_20_7">
      <style:paragraph-properties fo:margin-left="0in" fo:margin-right="0in" fo:line-height="100%" fo:text-indent="0in" style:auto-text-indent="false">
        <style:tab-stops>
          <style:tab-stop style:position="0.7929in"/>
        </style:tab-stops>
      </style:paragraph-properties>
      <style:text-properties style:text-scale="105%"/>
    </style:style>
    <style:style style:name="P53" style:family="paragraph" style:parent-style-name="Text_20_body" style:list-style-name="RTF_5f_Num_20_4">
      <style:paragraph-properties fo:margin-left="0in" fo:margin-right="0in" fo:line-height="100%" fo:text-indent="0in" style:auto-text-indent="false">
        <style:tab-stops>
          <style:tab-stop style:position="1.5528in"/>
        </style:tab-stops>
      </style:paragraph-properties>
      <style:text-properties style:text-scale="105%"/>
    </style:style>
    <style:style style:name="P54" style:family="paragraph" style:parent-style-name="Text_20_body" style:list-style-name="RTF_5f_Num_20_3">
      <style:paragraph-properties fo:margin-left="0in" fo:margin-right="0in" fo:line-height="100%" fo:text-indent="0in" style:auto-text-indent="false">
        <style:tab-stops>
          <style:tab-stop style:position="0.5299in"/>
        </style:tab-stops>
      </style:paragraph-properties>
      <style:text-properties style:text-scale="105%"/>
    </style:style>
    <style:style style:name="P55" style:family="paragraph" style:parent-style-name="Text_20_body" style:list-style-name="RTF_5f_Num_20_3">
      <style:paragraph-properties fo:margin-left="0in" fo:margin-right="0in" fo:line-height="100%" fo:text-indent="0in" style:auto-text-indent="false">
        <style:tab-stops>
          <style:tab-stop style:position="0.9965in"/>
        </style:tab-stops>
      </style:paragraph-properties>
      <style:text-properties style:text-scale="105%"/>
    </style:style>
    <style:style style:name="P56" style:family="paragraph" style:parent-style-name="Text_20_body" style:list-style-name="RTF_5f_Num_20_3">
      <style:paragraph-properties fo:margin-left="0in" fo:margin-right="0in" fo:line-height="100%" fo:text-indent="0in" style:auto-text-indent="false">
        <style:tab-stops>
          <style:tab-stop style:position="1.4799in"/>
        </style:tab-stops>
      </style:paragraph-properties>
      <style:text-properties style:text-scale="105%"/>
    </style:style>
    <style:style style:name="P57" style:family="paragraph" style:parent-style-name="Text_20_body" style:list-style-name="RTF_5f_Num_20_4">
      <style:paragraph-properties fo:margin-left="0in" fo:margin-right="0in" fo:line-height="100%" fo:text-indent="0in" style:auto-text-indent="false">
        <style:tab-stops>
          <style:tab-stop style:position="1.0835in"/>
        </style:tab-stops>
      </style:paragraph-properties>
      <style:text-properties fo:color="#343438" style:text-scale="105%"/>
    </style:style>
    <style:style style:name="P58" style:family="paragraph" style:parent-style-name="Text_20_body" style:list-style-name="RTF_5f_Num_20_2">
      <style:paragraph-properties fo:margin-left="0in" fo:margin-right="0in" fo:line-height="100%" fo:text-indent="0in" style:auto-text-indent="false">
        <style:tab-stops>
          <style:tab-stop style:position="1.0866in"/>
        </style:tab-stops>
      </style:paragraph-properties>
      <style:text-properties fo:color="#343438" style:text-scale="105%"/>
    </style:style>
    <style:style style:name="P59" style:family="paragraph" style:parent-style-name="Text_20_body" style:list-style-name="RTF_5f_Num_20_2">
      <style:paragraph-properties fo:margin-left="0in" fo:margin-right="0in" fo:line-height="0.1417in" fo:text-indent="0in" style:auto-text-indent="false">
        <style:tab-stops>
          <style:tab-stop style:position="1.5528in"/>
        </style:tab-stops>
      </style:paragraph-properties>
      <style:text-properties style:text-scale="110%"/>
    </style:style>
    <style:style style:name="P60" style:family="paragraph" style:parent-style-name="Text_20_body" style:list-style-name="RTF_5f_Num_20_3">
      <style:paragraph-properties fo:margin-left="0in" fo:margin-right="0in" fo:margin-top="0.0028in" fo:margin-bottom="0in" fo:line-height="100%" fo:text-indent="0in" style:auto-text-indent="false">
        <style:tab-stops>
          <style:tab-stop style:position="0.9965in"/>
        </style:tab-stops>
      </style:paragraph-properties>
      <style:text-properties style:text-scale="105%"/>
    </style:style>
    <style:style style:name="P61" style:family="paragraph" style:parent-style-name="Text_20_body" style:list-style-name="RTF_5f_Num_20_7">
      <style:paragraph-properties fo:margin-left="0.5992in" fo:margin-right="0in" fo:line-height="100%" fo:text-indent="0in" style:auto-text-indent="false">
        <style:tab-stops/>
      </style:paragraph-properties>
      <style:text-properties style:text-scale="105%"/>
    </style:style>
    <style:style style:name="P62" style:family="paragraph" style:parent-style-name="Text_20_body" style:list-style-name="RTF_5f_Num_20_6">
      <style:paragraph-properties fo:margin-left="0in" fo:margin-right="0.0756in" fo:margin-top="0.1429in" fo:margin-bottom="0in" fo:line-height="0.15in" fo:text-indent="0in" style:auto-text-indent="false">
        <style:tab-stops>
          <style:tab-stop style:position="0.7764in"/>
        </style:tab-stops>
      </style:paragraph-properties>
    </style:style>
    <style:style style:name="P63" style:family="paragraph" style:parent-style-name="Text_20_body" style:list-style-name="RTF_5f_Num_20_6">
      <style:paragraph-properties fo:margin-left="0in" fo:margin-right="0.5075in" fo:line-height="0.1402in" fo:text-indent="0in" style:auto-text-indent="false">
        <style:tab-stops>
          <style:tab-stop style:position="0.8035in"/>
        </style:tab-stops>
      </style:paragraph-properties>
    </style:style>
    <style:style style:name="P64" style:family="paragraph" style:parent-style-name="Text_20_body" style:list-style-name="RTF_5f_Num_20_5">
      <style:paragraph-properties fo:margin-left="0in" fo:margin-right="0.1646in" fo:line-height="100%" fo:text-indent="0in" style:auto-text-indent="false">
        <style:tab-stops>
          <style:tab-stop style:position="0.8071in"/>
        </style:tab-stops>
      </style:paragraph-properties>
    </style:style>
    <style:style style:name="P65" style:family="paragraph" style:parent-style-name="Text_20_body" style:list-style-name="RTF_5f_Num_20_5">
      <style:paragraph-properties fo:margin-left="0.1937in" fo:margin-right="0in" fo:line-height="100%" fo:text-indent="0in" style:auto-text-indent="false">
        <style:tab-stops>
          <style:tab-stop style:position="0.6098in"/>
        </style:tab-stops>
      </style:paragraph-properties>
      <style:text-properties style:text-scale="105%"/>
    </style:style>
    <style:style style:name="P66" style:family="paragraph" style:parent-style-name="Text_20_body" style:list-style-name="RTF_5f_Num_20_4">
      <style:paragraph-properties fo:margin-left="0.0402in" fo:margin-right="0in" fo:margin-top="0.0028in" fo:margin-bottom="0in" fo:line-height="100%" fo:text-indent="0in" style:auto-text-indent="false">
        <style:tab-stops>
          <style:tab-stop style:position="1.5528in"/>
        </style:tab-stops>
      </style:paragraph-properties>
      <style:text-properties style:text-scale="110%"/>
    </style:style>
    <style:style style:name="P67" style:family="paragraph" style:parent-style-name="Text_20_body" style:list-style-name="RTF_5f_Num_20_2">
      <style:paragraph-properties fo:margin-left="0in" fo:margin-right="0.2445in" fo:line-height="0.1429in" fo:text-indent="0in" style:auto-text-indent="false">
        <style:tab-stops>
          <style:tab-stop style:position="0.5366in"/>
        </style:tab-stops>
      </style:paragraph-properties>
      <style:text-properties style:text-scale="105%"/>
    </style:style>
    <style:style style:name="P68" style:family="paragraph" style:parent-style-name="Text_20_body" style:list-style-name="RTF_5f_Num_20_2">
      <style:paragraph-properties fo:margin-left="0.3028in" fo:margin-right="0.078in" fo:line-height="0.1429in" fo:text-indent="0in" style:auto-text-indent="false">
        <style:tab-stops/>
      </style:paragraph-properties>
    </style:style>
    <style:style style:name="P69" style:family="paragraph" style:parent-style-name="Text_20_body" style:list-style-name="RTF_5f_Num_20_2">
      <style:paragraph-properties fo:margin-left="0.2992in" fo:margin-right="0.1638in" fo:line-height="100%" fo:text-indent="0in" style:auto-text-indent="false">
        <style:tab-stops/>
      </style:paragraph-properties>
    </style:style>
    <style:style style:name="P70" style:family="paragraph" style:parent-style-name="Text_20_body" style:list-style-name="RTF_5f_Num_20_2">
      <style:paragraph-properties fo:margin-left="1.3161in" fo:margin-right="0in" fo:line-height="0.15in" fo:text-indent="0in" style:auto-text-indent="false">
        <style:tab-stops/>
      </style:paragraph-properties>
      <style:text-properties style:text-scale="110%"/>
    </style:style>
    <style:style style:name="T1" style:family="text">
      <style:text-properties fo:color="#48464b"/>
    </style:style>
    <style:style style:name="T2" style:family="text">
      <style:text-properties fo:color="#48464b" style:text-scale="105%"/>
    </style:style>
    <style:style style:name="T3" style:family="text">
      <style:text-properties fo:color="#48464b" fo:letter-spacing="-0.0055in" style:text-scale="105%"/>
    </style:style>
    <style:style style:name="T4" style:family="text">
      <style:text-properties fo:color="#48464b" fo:letter-spacing="-0.0055in" style:text-scale="110%"/>
    </style:style>
    <style:style style:name="T5" style:family="text">
      <style:text-properties fo:color="#48464b" fo:letter-spacing="0.0008in" style:text-scale="105%"/>
    </style:style>
    <style:style style:name="T6" style:family="text">
      <style:text-properties fo:color="#48464b" fo:letter-spacing="-0.0118in"/>
    </style:style>
    <style:style style:name="T7" style:family="text">
      <style:text-properties fo:color="#48464b" fo:letter-spacing="-0.0118in" style:text-scale="105%"/>
    </style:style>
    <style:style style:name="T8" style:family="text">
      <style:text-properties fo:color="#48464b" fo:letter-spacing="-0.0118in" style:text-scale="110%"/>
    </style:style>
    <style:style style:name="T9" style:family="text">
      <style:text-properties fo:color="#48464b" fo:letter-spacing="-0.0043in"/>
    </style:style>
    <style:style style:name="T10" style:family="text">
      <style:text-properties fo:color="#48464b" fo:letter-spacing="-0.0043in" style:text-scale="105%"/>
    </style:style>
    <style:style style:name="T11" style:family="text">
      <style:text-properties fo:color="#48464b" fo:letter-spacing="-0.0043in" style:text-scale="110%"/>
    </style:style>
    <style:style style:name="T12" style:family="text">
      <style:text-properties fo:color="#48464b" fo:letter-spacing="-0.0083in"/>
    </style:style>
    <style:style style:name="T13" style:family="text">
      <style:text-properties fo:color="#48464b" fo:letter-spacing="-0.0083in" style:text-scale="105%"/>
    </style:style>
    <style:style style:name="T14" style:family="text">
      <style:text-properties fo:color="#48464b" fo:letter-spacing="-0.0083in" style:text-scale="110%"/>
    </style:style>
    <style:style style:name="T15" style:family="text">
      <style:text-properties fo:color="#48464b" fo:letter-spacing="-0.002in"/>
    </style:style>
    <style:style style:name="T16" style:family="text">
      <style:text-properties fo:color="#48464b" fo:letter-spacing="-0.002in" style:text-scale="105%"/>
    </style:style>
    <style:style style:name="T17" style:family="text">
      <style:text-properties fo:color="#48464b" fo:letter-spacing="-0.002in" style:text-scale="110%"/>
    </style:style>
    <style:style style:name="T18" style:family="text">
      <style:text-properties fo:color="#48464b" fo:letter-spacing="-0.002in" fo:background-color="transparent" style:text-scale="105%"/>
    </style:style>
    <style:style style:name="T19" style:family="text">
      <style:text-properties fo:color="#48464b" fo:letter-spacing="-0.0134in"/>
    </style:style>
    <style:style style:name="T20" style:family="text">
      <style:text-properties fo:color="#48464b" fo:letter-spacing="-0.0134in" style:text-scale="110%"/>
    </style:style>
    <style:style style:name="T21" style:family="text">
      <style:text-properties fo:color="#48464b" fo:background-color="#ffff00"/>
    </style:style>
    <style:style style:name="T22" style:family="text">
      <style:text-properties fo:color="#48464b" fo:background-color="#ffff00" style:text-scale="105%"/>
    </style:style>
    <style:style style:name="T23" style:family="text">
      <style:text-properties fo:color="#48464b" fo:background-color="#00ffff" style:text-scale="105%"/>
    </style:style>
    <style:style style:name="T24" style:family="text">
      <style:text-properties fo:color="#48464b" fo:background-color="#00ffff" style:text-scale="110%"/>
    </style:style>
    <style:style style:name="T25" style:family="text">
      <style:text-properties fo:color="#48464b" fo:letter-spacing="-0.0189in"/>
    </style:style>
    <style:style style:name="T26" style:family="text">
      <style:text-properties fo:color="#48464b" fo:letter-spacing="-0.0189in" style:text-scale="110%"/>
    </style:style>
    <style:style style:name="T27" style:family="text">
      <style:text-properties fo:color="#48464b" fo:letter-spacing="-0.0189in" fo:background-color="#ffff00"/>
    </style:style>
    <style:style style:name="T28" style:family="text">
      <style:text-properties fo:color="#48464b" fo:letter-spacing="-0.0189in" fo:background-color="#00ffff"/>
    </style:style>
    <style:style style:name="T29" style:family="text">
      <style:text-properties fo:color="#48464b" fo:letter-spacing="-0.0189in" fo:background-color="transparent"/>
    </style:style>
    <style:style style:name="T30" style:family="text">
      <style:text-properties fo:color="#48464b" style:text-scale="110%"/>
    </style:style>
    <style:style style:name="T31" style:family="text">
      <style:text-properties fo:color="#48464b" fo:letter-spacing="-0.0173in" style:text-scale="110%"/>
    </style:style>
    <style:style style:name="T32" style:family="text">
      <style:text-properties fo:color="#48464b" fo:letter-spacing="-0.0252in" style:text-scale="110%"/>
    </style:style>
    <style:style style:name="T33" style:family="text">
      <style:text-properties fo:color="#48464b" fo:letter-spacing="-0.0102in" style:text-scale="110%"/>
    </style:style>
    <style:style style:name="T34" style:family="text">
      <style:text-properties fo:color="#48464b" style:font-name="Times New Roman" style:font-name-asian="Times New Roman" style:font-name-complex="Times New Roman" style:text-scale="110%"/>
    </style:style>
    <style:style style:name="T35" style:family="text">
      <style:text-properties fo:color="#48464b" style:font-name="Times New Roman" fo:letter-spacing="-0.0047in" style:font-name-asian="Times New Roman" style:font-name-complex="Times New Roman" style:text-scale="110%"/>
    </style:style>
    <style:style style:name="T36" style:family="text">
      <style:text-properties fo:color="#48464b" style:font-name="Times New Roman" fo:font-size="10.5pt" style:font-name-asian="Times New Roman" style:font-size-asian="10.5pt" style:font-name-complex="Times New Roman"/>
    </style:style>
    <style:style style:name="T37" style:family="text">
      <style:text-properties fo:color="#48464b" style:font-name="Times New Roman" fo:font-size="10.5pt" fo:letter-spacing="0.0354in" style:font-name-asian="Times New Roman" style:font-size-asian="10.5pt" style:font-name-complex="Times New Roman"/>
    </style:style>
    <style:style style:name="T38" style:family="text">
      <style:text-properties fo:color="#48464b" fo:letter-spacing="-0.0161in"/>
    </style:style>
    <style:style style:name="T39" style:family="text">
      <style:text-properties fo:color="#48464b" fo:letter-spacing="-0.0161in" style:text-scale="110%"/>
    </style:style>
    <style:style style:name="T40" style:family="text">
      <style:text-properties fo:color="#48464b" fo:letter-spacing="-0.0047in"/>
    </style:style>
    <style:style style:name="T41" style:family="text">
      <style:text-properties fo:color="#48464b" fo:letter-spacing="-0.0047in" style:text-scale="110%"/>
    </style:style>
    <style:style style:name="T42" style:family="text">
      <style:text-properties fo:color="#48464b" fo:letter-spacing="-0.0138in"/>
    </style:style>
    <style:style style:name="T43" style:family="text">
      <style:text-properties fo:color="#48464b" fo:letter-spacing="-0.0138in" style:text-scale="110%"/>
    </style:style>
    <style:style style:name="T44" style:family="text">
      <style:text-properties fo:color="#48464b" fo:letter-spacing="-0.0138in" style:text-scale="105%"/>
    </style:style>
    <style:style style:name="T45" style:family="text">
      <style:text-properties fo:color="#48464b" fo:letter-spacing="-0.0201in" style:text-scale="110%"/>
    </style:style>
    <style:style style:name="T46" style:family="text">
      <style:text-properties fo:color="#48464b" fo:letter-spacing="-0.0181in"/>
    </style:style>
    <style:style style:name="T47" style:family="text">
      <style:text-properties fo:color="#48464b" fo:letter-spacing="-0.0181in" style:text-scale="110%"/>
    </style:style>
    <style:style style:name="T48" style:family="text">
      <style:text-properties fo:color="#48464b" fo:letter-spacing="-0.0016in"/>
    </style:style>
    <style:style style:name="T49" style:family="text">
      <style:text-properties fo:color="#48464b" fo:letter-spacing="-0.0016in" style:text-scale="110%"/>
    </style:style>
    <style:style style:name="T50" style:family="text">
      <style:text-properties fo:color="#48464b" fo:letter-spacing="-0.0165in" style:text-scale="110%"/>
    </style:style>
    <style:style style:name="T51" style:family="text">
      <style:text-properties fo:color="#48464b" fo:letter-spacing="-0.0154in" style:text-scale="110%"/>
    </style:style>
    <style:style style:name="T52" style:family="text">
      <style:text-properties fo:color="#48464b" fo:letter-spacing="-0.0075in" style:text-scale="110%"/>
    </style:style>
    <style:style style:name="T53" style:family="text">
      <style:text-properties fo:color="#48464b" fo:letter-spacing="-0.0075in" style:text-scale="155%"/>
    </style:style>
    <style:style style:name="T54" style:family="text">
      <style:text-properties fo:color="#48464b" fo:letter-spacing="0.0016in" style:text-scale="120%"/>
    </style:style>
    <style:style style:name="T55" style:family="text">
      <style:text-properties fo:color="#48464b" fo:letter-spacing="-0.0335in" style:text-scale="120%"/>
    </style:style>
    <style:style style:name="T56" style:family="text">
      <style:text-properties fo:color="#48464b" fo:letter-spacing="-0.0063in"/>
    </style:style>
    <style:style style:name="T57" style:family="text">
      <style:text-properties fo:color="#48464b" fo:letter-spacing="-0.0063in" style:text-scale="110%"/>
    </style:style>
    <style:style style:name="T58" style:family="text">
      <style:text-properties fo:color="#48464b" fo:letter-spacing="-0.0098in" style:text-scale="110%"/>
    </style:style>
    <style:style style:name="T59" style:family="text">
      <style:text-properties fo:color="#48464b" fo:letter-spacing="0.0165in" style:text-scale="105%"/>
    </style:style>
    <style:style style:name="T60" style:family="text">
      <style:text-properties fo:color="#48464b" fo:letter-spacing="-0.0028in"/>
    </style:style>
    <style:style style:name="T61" style:family="text">
      <style:text-properties fo:color="#48464b" fo:letter-spacing="-0.0028in" style:text-scale="105%"/>
    </style:style>
    <style:style style:name="T62" style:family="text">
      <style:text-properties fo:color="#48464b" fo:letter-spacing="-0.0028in" style:text-scale="110%"/>
    </style:style>
    <style:style style:name="T63" style:family="text">
      <style:text-properties fo:color="#48464b" fo:letter-spacing="-0.0028in" style:text-scale="155%"/>
    </style:style>
    <style:style style:name="T64" style:family="text">
      <style:text-properties fo:color="#48464b" style:text-scale="104%"/>
    </style:style>
    <style:style style:name="T65" style:family="text">
      <style:text-properties fo:color="#48464b" fo:letter-spacing="-0.0217in" style:text-scale="110%"/>
    </style:style>
    <style:style style:name="T66" style:family="text">
      <style:text-properties fo:color="#48464b" fo:letter-spacing="-0.0217in" style:text-scale="115%"/>
    </style:style>
    <style:style style:name="T67" style:family="text">
      <style:text-properties fo:color="#48464b" fo:letter-spacing="-0.0244in" style:text-scale="110%"/>
    </style:style>
    <style:style style:name="T68" style:family="text">
      <style:text-properties fo:color="#48464b" style:font-name="Arial1" fo:font-size="9pt" style:font-name-asian="Arial1" style:font-size-asian="9pt" style:font-name-complex="Arial1" style:text-scale="105%"/>
    </style:style>
    <style:style style:name="T69" style:family="text">
      <style:text-properties fo:color="#48464b" style:font-name="Arial1" fo:font-size="9pt" fo:letter-spacing="-0.0161in" style:font-name-asian="Arial1" style:font-size-asian="9pt" style:font-name-complex="Arial1" style:text-scale="105%"/>
    </style:style>
    <style:style style:name="T70" style:family="text">
      <style:text-properties fo:color="#48464b" style:font-name="Arial1" fo:font-size="9pt" fo:letter-spacing="-0.0016in" style:font-name-asian="Arial1" style:font-size-asian="9pt" style:font-name-complex="Arial1" style:text-scale="105%"/>
    </style:style>
    <style:style style:name="T71" style:family="text">
      <style:text-properties fo:color="#48464b" fo:letter-spacing="-0.0126in"/>
    </style:style>
    <style:style style:name="T72" style:family="text">
      <style:text-properties fo:color="#48464b" fo:letter-spacing="-0.0126in" style:text-scale="110%"/>
    </style:style>
    <style:style style:name="T73" style:family="text">
      <style:text-properties fo:color="#48464b" fo:letter-spacing="-0.0146in"/>
    </style:style>
    <style:style style:name="T74" style:family="text">
      <style:text-properties fo:color="#48464b" fo:letter-spacing="-0.0146in" style:text-scale="110%"/>
    </style:style>
    <style:style style:name="T75" style:family="text">
      <style:text-properties fo:color="#48464b" fo:letter-spacing="-0.0146in" style:text-scale="115%"/>
    </style:style>
    <style:style style:name="T76" style:family="text">
      <style:text-properties fo:color="#48464b" fo:letter-spacing="-0.0193in" style:text-scale="110%"/>
    </style:style>
    <style:style style:name="T77" style:family="text">
      <style:text-properties fo:color="#48464b" fo:letter-spacing="0.0035in"/>
    </style:style>
    <style:style style:name="T78" style:family="text">
      <style:text-properties fo:color="#48464b" fo:letter-spacing="0.0181in"/>
    </style:style>
    <style:style style:name="T79" style:family="text">
      <style:text-properties fo:color="#48464b" fo:letter-spacing="0.0236in" fo:background-color="#ffff00"/>
    </style:style>
    <style:style style:name="T80" style:family="text">
      <style:text-properties fo:color="#48464b" fo:letter-spacing="-0.0091in"/>
    </style:style>
    <style:style style:name="T81" style:family="text">
      <style:text-properties fo:color="#48464b" fo:letter-spacing="-0.0091in" style:text-scale="110%"/>
    </style:style>
    <style:style style:name="T82" style:family="text">
      <style:text-properties fo:color="#48464b" fo:letter-spacing="0.0083in"/>
    </style:style>
    <style:style style:name="T83" style:family="text">
      <style:text-properties fo:color="#48464b" fo:letter-spacing="0.0071in"/>
    </style:style>
    <style:style style:name="T84" style:family="text">
      <style:text-properties fo:color="#48464b" fo:letter-spacing="0.0063in"/>
    </style:style>
    <style:style style:name="T85" style:family="text">
      <style:text-properties fo:color="#48464b" fo:font-size="10pt" style:font-size-asian="10pt" style:font-size-complex="10pt" style:text-scale="110%"/>
    </style:style>
    <style:style style:name="T86" style:family="text">
      <style:text-properties fo:color="#48464b" fo:font-size="10pt" fo:letter-spacing="-0.0091in" style:font-size-asian="10pt" style:font-size-complex="10pt" style:text-scale="110%"/>
    </style:style>
    <style:style style:name="T87" style:family="text">
      <style:text-properties fo:color="#48464b" fo:font-size="10pt" fo:letter-spacing="-0.0252in" style:font-size-asian="10pt" style:font-size-complex="10pt" style:text-scale="110%"/>
    </style:style>
    <style:style style:name="T88" style:family="text">
      <style:text-properties fo:color="#48464b" fo:font-size="10pt" fo:letter-spacing="-0.0181in" style:font-size-asian="10pt" style:font-size-complex="10pt" style:text-scale="110%"/>
    </style:style>
    <style:style style:name="T89" style:family="text">
      <style:text-properties fo:color="#48464b" fo:letter-spacing="-0.011in" style:text-scale="110%"/>
    </style:style>
    <style:style style:name="T90" style:family="text">
      <style:text-properties fo:color="#48464b" fo:letter-spacing="-0.0071in" style:text-scale="110%"/>
    </style:style>
    <style:style style:name="T91" style:family="text">
      <style:text-properties fo:color="#48464b" fo:letter-spacing="-0.0035in"/>
    </style:style>
    <style:style style:name="T92" style:family="text">
      <style:text-properties fo:color="#48464b" fo:letter-spacing="-0.0236in" style:text-scale="110%"/>
    </style:style>
    <style:style style:name="T93" style:family="text">
      <style:text-properties fo:color="#48464b" style:text-scale="115%"/>
    </style:style>
    <style:style style:name="T94" style:family="text">
      <style:text-properties fo:color="#48464b" fo:letter-spacing="-0.0291in" style:text-scale="115%"/>
    </style:style>
    <style:style style:name="T95" style:family="text">
      <style:text-properties fo:color="#48464b" fo:letter-spacing="-0.0299in" style:text-scale="115%"/>
    </style:style>
    <style:style style:name="T96" style:family="text">
      <style:text-properties fo:color="#48464b" fo:letter-spacing="-0.0307in" style:text-scale="115%"/>
    </style:style>
    <style:style style:name="T97" style:family="text">
      <style:text-properties fo:color="#48464b" fo:letter-spacing="0.0028in" style:text-scale="115%"/>
    </style:style>
    <style:style style:name="T98" style:family="text">
      <style:text-properties fo:color="#48464b" fo:letter-spacing="0.0366in" style:text-scale="110%"/>
    </style:style>
    <style:style style:name="T99" style:family="text">
      <style:text-properties fo:color="#48464b" fo:letter-spacing="0.0209in" style:text-scale="110%"/>
    </style:style>
    <style:style style:name="T100" style:family="text">
      <style:text-properties fo:color="#48464b" fo:letter-spacing="0.0189in" style:text-scale="110%"/>
    </style:style>
    <style:style style:name="T101" style:family="text">
      <style:text-properties fo:color="#48464b" fo:letter-spacing="0.0098in"/>
    </style:style>
    <style:style style:name="T102" style:family="text">
      <style:text-properties fo:color="#48464b" fo:letter-spacing="0.0055in"/>
    </style:style>
    <style:style style:name="T103" style:family="text">
      <style:text-properties fo:color="#48464b" fo:background-color="transparent" style:text-scale="105%"/>
    </style:style>
    <style:style style:name="T104" style:family="text">
      <style:text-properties fo:color="#48464b" fo:background-color="transparent" style:text-scale="110%"/>
    </style:style>
    <style:style style:name="T105" style:family="text">
      <style:text-properties fo:color="#333336"/>
    </style:style>
    <style:style style:name="T106" style:family="text">
      <style:text-properties fo:color="#333336" style:text-scale="105%"/>
    </style:style>
    <style:style style:name="T107" style:family="text">
      <style:text-properties fo:color="#333336" fo:letter-spacing="-0.0083in"/>
    </style:style>
    <style:style style:name="T108" style:family="text">
      <style:text-properties fo:color="#333336" fo:letter-spacing="-0.0083in" style:text-scale="105%"/>
    </style:style>
    <style:style style:name="T109" style:family="text">
      <style:text-properties fo:color="#333336" fo:letter-spacing="-0.0083in" style:text-scale="110%"/>
    </style:style>
    <style:style style:name="T110" style:family="text">
      <style:text-properties fo:color="#333336" fo:letter-spacing="-0.002in"/>
    </style:style>
    <style:style style:name="T111" style:family="text">
      <style:text-properties fo:color="#333336" fo:letter-spacing="-0.002in" style:text-scale="105%"/>
    </style:style>
    <style:style style:name="T112" style:family="text">
      <style:text-properties fo:color="#333336" fo:letter-spacing="-0.002in" style:text-scale="110%"/>
    </style:style>
    <style:style style:name="T113" style:family="text">
      <style:text-properties fo:color="#333336" style:text-scale="104%"/>
    </style:style>
    <style:style style:name="T114" style:family="text">
      <style:text-properties fo:color="#333336" fo:letter-spacing="0.0063in"/>
    </style:style>
    <style:style style:name="T115" style:family="text">
      <style:text-properties fo:color="#333336" fo:letter-spacing="0.0063in" style:text-scale="105%"/>
    </style:style>
    <style:style style:name="T116" style:family="text">
      <style:text-properties fo:color="#333336" fo:letter-spacing="0.0063in" style:text-scale="110%"/>
    </style:style>
    <style:style style:name="T117" style:family="text">
      <style:text-properties fo:color="#333336" fo:letter-spacing="-0.0047in"/>
    </style:style>
    <style:style style:name="T118" style:family="text">
      <style:text-properties fo:color="#333336" fo:letter-spacing="-0.0047in" style:text-scale="105%"/>
    </style:style>
    <style:style style:name="T119" style:family="text">
      <style:text-properties fo:color="#333336" fo:letter-spacing="-0.0047in" style:text-scale="110%"/>
    </style:style>
    <style:style style:name="T120" style:family="text">
      <style:text-properties fo:color="#333336" fo:letter-spacing="-0.0047in" fo:font-style="italic" style:font-style-asian="italic" style:font-style-complex="italic" style:text-scale="110%"/>
    </style:style>
    <style:style style:name="T121" style:family="text">
      <style:text-properties fo:color="#333336" fo:letter-spacing="-0.0098in"/>
    </style:style>
    <style:style style:name="T122" style:family="text">
      <style:text-properties fo:color="#333336" fo:letter-spacing="-0.0098in" style:text-scale="105%"/>
    </style:style>
    <style:style style:name="T123" style:family="text">
      <style:text-properties fo:color="#333336" fo:letter-spacing="-0.0098in" style:text-scale="110%"/>
    </style:style>
    <style:style style:name="T124" style:family="text">
      <style:text-properties fo:color="#333336" fo:letter-spacing="-0.0146in"/>
    </style:style>
    <style:style style:name="T125" style:family="text">
      <style:text-properties fo:color="#333336" fo:letter-spacing="-0.0146in" style:text-scale="105%"/>
    </style:style>
    <style:style style:name="T126" style:family="text">
      <style:text-properties fo:color="#333336" fo:letter-spacing="-0.0146in" style:text-scale="110%"/>
    </style:style>
    <style:style style:name="T127" style:family="text">
      <style:text-properties fo:color="#333336" fo:font-size="12.5pt" fo:letter-spacing="-0.0083in" style:font-size-asian="12.5pt" style:font-size-complex="12.5pt" style:text-scale="85%"/>
    </style:style>
    <style:style style:name="T128" style:family="text">
      <style:text-properties fo:color="#333336" fo:letter-spacing="0.0055in"/>
    </style:style>
    <style:style style:name="T129" style:family="text">
      <style:text-properties fo:color="#333336" fo:letter-spacing="0.0055in" style:text-scale="105%"/>
    </style:style>
    <style:style style:name="T130" style:family="text">
      <style:text-properties fo:color="#333336" fo:letter-spacing="-0.0016in"/>
    </style:style>
    <style:style style:name="T131" style:family="text">
      <style:text-properties fo:color="#333336" fo:letter-spacing="-0.0016in" style:text-scale="105%"/>
    </style:style>
    <style:style style:name="T132" style:family="text">
      <style:text-properties fo:color="#333336" fo:letter-spacing="-0.0016in" style:text-scale="110%"/>
    </style:style>
    <style:style style:name="T133" style:family="text">
      <style:text-properties fo:color="#333336" fo:letter-spacing="-0.0016in" style:text-scale="115%"/>
    </style:style>
    <style:style style:name="T134" style:family="text">
      <style:text-properties fo:color="#333336" fo:letter-spacing="-0.0028in"/>
    </style:style>
    <style:style style:name="T135" style:family="text">
      <style:text-properties fo:color="#333336" fo:letter-spacing="-0.0028in" style:text-scale="105%"/>
    </style:style>
    <style:style style:name="T136" style:family="text">
      <style:text-properties fo:color="#333336" fo:letter-spacing="-0.0028in" style:text-scale="110%"/>
    </style:style>
    <style:style style:name="T137" style:family="text">
      <style:text-properties fo:color="#333336" fo:letter-spacing="-0.0035in"/>
    </style:style>
    <style:style style:name="T138" style:family="text">
      <style:text-properties fo:color="#333336" fo:letter-spacing="-0.0035in" style:text-scale="105%"/>
    </style:style>
    <style:style style:name="T139" style:family="text">
      <style:text-properties fo:color="#333336" fo:letter-spacing="-0.0035in" style:text-scale="110%"/>
    </style:style>
    <style:style style:name="T140" style:family="text">
      <style:text-properties fo:color="#333336" fo:letter-spacing="-0.0043in"/>
    </style:style>
    <style:style style:name="T141" style:family="text">
      <style:text-properties fo:color="#333336" fo:letter-spacing="-0.0043in" style:text-scale="105%"/>
    </style:style>
    <style:style style:name="T142" style:family="text">
      <style:text-properties fo:color="#333336" fo:letter-spacing="-0.0043in" style:text-scale="110%"/>
    </style:style>
    <style:style style:name="T143" style:family="text">
      <style:text-properties fo:color="#333336" fo:letter-spacing="-0.0091in"/>
    </style:style>
    <style:style style:name="T144" style:family="text">
      <style:text-properties fo:color="#333336" fo:letter-spacing="-0.0091in" style:text-scale="105%"/>
    </style:style>
    <style:style style:name="T145" style:family="text">
      <style:text-properties fo:color="#333336" fo:letter-spacing="-0.0091in" style:text-scale="110%"/>
    </style:style>
    <style:style style:name="T146" style:family="text">
      <style:text-properties fo:color="#333336" fo:background-color="#ffff00"/>
    </style:style>
    <style:style style:name="T147" style:family="text">
      <style:text-properties fo:color="#333336" fo:background-color="#ffff00" style:text-scale="105%"/>
    </style:style>
    <style:style style:name="T148" style:family="text">
      <style:text-properties fo:color="#333336" fo:letter-spacing="0.0016in"/>
    </style:style>
    <style:style style:name="T149" style:family="text">
      <style:text-properties fo:color="#333336" fo:letter-spacing="0.0016in" style:text-scale="105%"/>
    </style:style>
    <style:style style:name="T150" style:family="text">
      <style:text-properties fo:color="#333336" fo:letter-spacing="0.0016in" style:text-scale="110%"/>
    </style:style>
    <style:style style:name="T151" style:family="text">
      <style:text-properties fo:color="#333336" style:text-position="33% 100%" fo:letter-spacing="0.0016in" style:text-scale="105%"/>
    </style:style>
    <style:style style:name="T152" style:family="text">
      <style:text-properties fo:color="#333336" fo:letter-spacing="0.002in"/>
    </style:style>
    <style:style style:name="T153" style:family="text">
      <style:text-properties fo:color="#333336" fo:letter-spacing="0.002in" style:text-scale="105%"/>
    </style:style>
    <style:style style:name="T154" style:family="text">
      <style:text-properties fo:color="#333336" fo:letter-spacing="0.002in" style:text-scale="110%"/>
    </style:style>
    <style:style style:name="T155" style:family="text">
      <style:text-properties fo:color="#333336" fo:letter-spacing="0.002in" fo:background-color="#ffff00"/>
    </style:style>
    <style:style style:name="T156" style:family="text">
      <style:text-properties fo:color="#333336" style:text-scale="110%"/>
    </style:style>
    <style:style style:name="T157" style:family="text">
      <style:text-properties fo:color="#333336" fo:letter-spacing="-0.011in"/>
    </style:style>
    <style:style style:name="T158" style:family="text">
      <style:text-properties fo:color="#333336" fo:letter-spacing="-0.011in" style:text-scale="110%"/>
    </style:style>
    <style:style style:name="T159" style:family="text">
      <style:text-properties fo:color="#333336" fo:letter-spacing="-0.0102in"/>
    </style:style>
    <style:style style:name="T160" style:family="text">
      <style:text-properties fo:color="#333336" fo:letter-spacing="-0.0102in" style:text-scale="110%"/>
    </style:style>
    <style:style style:name="T161" style:family="text">
      <style:text-properties fo:color="#333336" fo:letter-spacing="-0.0102in" style:text-scale="105%"/>
    </style:style>
    <style:style style:name="T162" style:family="text">
      <style:text-properties fo:color="#333336" fo:letter-spacing="-0.0138in"/>
    </style:style>
    <style:style style:name="T163" style:family="text">
      <style:text-properties fo:color="#333336" fo:letter-spacing="-0.0138in" style:text-scale="110%"/>
    </style:style>
    <style:style style:name="T164" style:family="text">
      <style:text-properties fo:color="#333336" fo:letter-spacing="-0.0063in"/>
    </style:style>
    <style:style style:name="T165" style:family="text">
      <style:text-properties fo:color="#333336" fo:letter-spacing="-0.0063in" style:text-scale="110%"/>
    </style:style>
    <style:style style:name="T166" style:family="text">
      <style:text-properties fo:color="#333336" fo:letter-spacing="-0.0063in" style:text-scale="105%"/>
    </style:style>
    <style:style style:name="T167" style:family="text">
      <style:text-properties fo:color="#333336" fo:letter-spacing="-0.0165in"/>
    </style:style>
    <style:style style:name="T168" style:family="text">
      <style:text-properties fo:color="#333336" fo:letter-spacing="-0.0165in" style:text-scale="110%"/>
    </style:style>
    <style:style style:name="T169" style:family="text">
      <style:text-properties fo:color="#333336" fo:letter-spacing="-0.0165in" style:text-scale="105%"/>
    </style:style>
    <style:style style:name="T170" style:family="text">
      <style:text-properties fo:color="#333336" fo:letter-spacing="-0.0339in"/>
    </style:style>
    <style:style style:name="T171" style:family="text">
      <style:text-properties fo:color="#333336" fo:letter-spacing="-0.0339in" style:text-scale="110%"/>
    </style:style>
    <style:style style:name="T172" style:family="text">
      <style:text-properties fo:color="#333336" fo:letter-spacing="-0.0272in" style:text-scale="110%"/>
    </style:style>
    <style:style style:name="T173" style:family="text">
      <style:text-properties fo:color="#333336" fo:letter-spacing="-0.0181in" style:text-scale="110%"/>
    </style:style>
    <style:style style:name="T174" style:family="text">
      <style:text-properties fo:color="#333336" fo:letter-spacing="-0.0126in"/>
    </style:style>
    <style:style style:name="T175" style:family="text">
      <style:text-properties fo:color="#333336" fo:letter-spacing="-0.0126in" style:text-scale="110%"/>
    </style:style>
    <style:style style:name="T176" style:family="text">
      <style:text-properties fo:color="#333336" fo:letter-spacing="-0.0126in" fo:background-color="#ffff00"/>
    </style:style>
    <style:style style:name="T177" style:family="text">
      <style:text-properties fo:color="#333336" fo:letter-spacing="-0.0161in"/>
    </style:style>
    <style:style style:name="T178" style:family="text">
      <style:text-properties fo:color="#333336" fo:letter-spacing="-0.0161in" style:text-scale="110%"/>
    </style:style>
    <style:style style:name="T179" style:family="text">
      <style:text-properties fo:color="#333336" style:text-scale="102%"/>
    </style:style>
    <style:style style:name="T180" style:family="text">
      <style:text-properties fo:color="#333336" fo:letter-spacing="-0.0209in"/>
    </style:style>
    <style:style style:name="T181" style:family="text">
      <style:text-properties fo:color="#333336" fo:letter-spacing="-0.0209in" style:text-scale="110%"/>
    </style:style>
    <style:style style:name="T182" style:family="text">
      <style:text-properties fo:color="#333336" style:font-name="Times New Roman" style:font-name-asian="Times New Roman" style:font-name-complex="Times New Roman"/>
    </style:style>
    <style:style style:name="T183" style:family="text">
      <style:text-properties fo:color="#333336" style:font-name="Times New Roman" style:font-name-asian="Times New Roman" style:font-name-complex="Times New Roman" style:text-scale="110%"/>
    </style:style>
    <style:style style:name="T184" style:family="text">
      <style:text-properties fo:color="#333336" style:font-name="Times New Roman" fo:letter-spacing="0.0043in" style:font-name-asian="Times New Roman" style:font-name-complex="Times New Roman" style:text-scale="110%"/>
    </style:style>
    <style:style style:name="T185" style:family="text">
      <style:text-properties fo:color="#333336" style:font-name="Times New Roman" fo:font-size="9.5pt" fo:letter-spacing="-0.0055in" style:font-name-asian="Times New Roman" style:font-size-asian="9.5pt" style:font-name-complex="Times New Roman"/>
    </style:style>
    <style:style style:name="T186" style:family="text">
      <style:text-properties fo:color="#333336" style:font-name="Times New Roman" fo:font-size="10.5pt" style:font-name-asian="Times New Roman" style:font-size-asian="10.5pt" style:font-name-complex="Times New Roman"/>
    </style:style>
    <style:style style:name="T187" style:family="text">
      <style:text-properties fo:color="#333336" style:font-name="Times New Roman" fo:font-size="10.5pt" fo:letter-spacing="0.0256in" style:font-name-asian="Times New Roman" style:font-size-asian="10.5pt" style:font-name-complex="Times New Roman"/>
    </style:style>
    <style:style style:name="T188" style:family="text">
      <style:text-properties fo:color="#333336" style:font-name="Times New Roman" fo:font-size="11pt" fo:background-color="#ffff00" style:font-name-asian="Times New Roman" style:font-size-asian="11pt" style:font-name-complex="Times New Roman"/>
    </style:style>
    <style:style style:name="T189" style:family="text">
      <style:text-properties fo:color="#333336" style:font-name="Times New Roman" fo:font-size="11pt" style:font-name-asian="Times New Roman" style:font-size-asian="11pt" style:font-name-complex="Times New Roman"/>
    </style:style>
    <style:style style:name="T190" style:family="text">
      <style:text-properties fo:color="#333336" style:font-name="Times New Roman" fo:font-size="11pt" fo:letter-spacing="-0.0035in" style:font-name-asian="Times New Roman" style:font-size-asian="11pt" style:font-name-complex="Times New Roman"/>
    </style:style>
    <style:style style:name="T191" style:family="text">
      <style:text-properties fo:color="#333336" style:font-name="Times New Roman" fo:letter-spacing="0.011in" style:font-name-asian="Times New Roman" style:font-name-complex="Times New Roman"/>
    </style:style>
    <style:style style:name="T192" style:family="text">
      <style:text-properties fo:color="#333336" fo:letter-spacing="-0.0134in" style:text-scale="110%"/>
    </style:style>
    <style:style style:name="T193" style:family="text">
      <style:text-properties fo:color="#333336" fo:letter-spacing="-0.0173in"/>
    </style:style>
    <style:style style:name="T194" style:family="text">
      <style:text-properties fo:color="#333336" fo:letter-spacing="-0.0173in" style:text-scale="110%"/>
    </style:style>
    <style:style style:name="T195" style:family="text">
      <style:text-properties fo:color="#333336" fo:letter-spacing="-0.0252in" style:text-scale="110%"/>
    </style:style>
    <style:style style:name="T196" style:family="text">
      <style:text-properties fo:color="#333336" fo:letter-spacing="-0.0252in" style:text-scale="115%"/>
    </style:style>
    <style:style style:name="T197" style:family="text">
      <style:text-properties fo:color="#333336" fo:letter-spacing="0.0228in" style:text-scale="107%"/>
    </style:style>
    <style:style style:name="T198" style:family="text">
      <style:text-properties fo:color="#333336" fo:letter-spacing="-0.0374in" style:text-scale="110%"/>
    </style:style>
    <style:style style:name="T199" style:family="text">
      <style:text-properties fo:color="#333336" fo:letter-spacing="0.0028in"/>
    </style:style>
    <style:style style:name="T200" style:family="text">
      <style:text-properties fo:color="#333336" fo:letter-spacing="0.0028in" style:text-scale="110%"/>
    </style:style>
    <style:style style:name="T201" style:family="text">
      <style:text-properties fo:color="#333336" fo:letter-spacing="0.0028in" style:text-scale="120%"/>
    </style:style>
    <style:style style:name="T202" style:family="text">
      <style:text-properties fo:color="#333336" fo:letter-spacing="0.0028in" style:text-scale="105%"/>
    </style:style>
    <style:style style:name="T203" style:family="text">
      <style:text-properties fo:color="#333336" fo:letter-spacing="-0.0118in"/>
    </style:style>
    <style:style style:name="T204" style:family="text">
      <style:text-properties fo:color="#333336" fo:letter-spacing="-0.0118in" style:text-scale="110%"/>
    </style:style>
    <style:style style:name="T205" style:family="text">
      <style:text-properties fo:color="#333336" fo:letter-spacing="-0.0189in"/>
    </style:style>
    <style:style style:name="T206" style:family="text">
      <style:text-properties fo:color="#333336" fo:letter-spacing="-0.0189in" style:text-scale="110%"/>
    </style:style>
    <style:style style:name="T207" style:family="text">
      <style:text-properties fo:color="#333336" fo:letter-spacing="-0.0075in"/>
    </style:style>
    <style:style style:name="T208" style:family="text">
      <style:text-properties fo:color="#333336" fo:letter-spacing="-0.0075in" style:text-scale="110%"/>
    </style:style>
    <style:style style:name="T209" style:family="text">
      <style:text-properties fo:color="#333336" style:text-scale="115%"/>
    </style:style>
    <style:style style:name="T210" style:family="text">
      <style:text-properties fo:color="#333336" fo:letter-spacing="-0.0299in"/>
    </style:style>
    <style:style style:name="T211" style:family="text">
      <style:text-properties fo:color="#333336" fo:letter-spacing="-0.0299in" style:text-scale="110%"/>
    </style:style>
    <style:style style:name="T212" style:family="text">
      <style:text-properties fo:color="#333336" fo:letter-spacing="-0.0217in"/>
    </style:style>
    <style:style style:name="T213" style:family="text">
      <style:text-properties fo:color="#333336" fo:letter-spacing="-0.0217in" style:text-scale="110%"/>
    </style:style>
    <style:style style:name="T214" style:family="text">
      <style:text-properties fo:color="#333336" fo:letter-spacing="-0.0071in"/>
    </style:style>
    <style:style style:name="T215" style:family="text">
      <style:text-properties fo:color="#333336" fo:letter-spacing="-0.0071in" style:text-scale="110%"/>
    </style:style>
    <style:style style:name="T216" style:family="text">
      <style:text-properties fo:color="#333336" fo:letter-spacing="0.0075in"/>
    </style:style>
    <style:style style:name="T217" style:family="text">
      <style:text-properties fo:color="#333336" fo:letter-spacing="0.0075in" style:text-scale="110%"/>
    </style:style>
    <style:style style:name="T218" style:family="text">
      <style:text-properties fo:color="#333336" fo:letter-spacing="-0.0055in"/>
    </style:style>
    <style:style style:name="T219" style:family="text">
      <style:text-properties fo:color="#333336" fo:letter-spacing="-0.0055in" style:text-scale="105%"/>
    </style:style>
    <style:style style:name="T220" style:family="text">
      <style:text-properties fo:color="#333336" fo:letter-spacing="-0.0055in" fo:background-color="#ffff00"/>
    </style:style>
    <style:style style:name="T221" style:family="text">
      <style:text-properties fo:color="#333336" fo:letter-spacing="-0.0055in" style:text-scale="110%"/>
    </style:style>
    <style:style style:name="T222" style:family="text">
      <style:text-properties fo:color="#333336" fo:letter-spacing="0.0091in"/>
    </style:style>
    <style:style style:name="T223" style:family="text">
      <style:text-properties fo:color="#333336" fo:letter-spacing="0.0091in" style:text-scale="105%"/>
    </style:style>
    <style:style style:name="T224" style:family="text">
      <style:text-properties fo:color="#333336" fo:letter-spacing="0.0091in" fo:background-color="#00ffff"/>
    </style:style>
    <style:style style:name="T225" style:family="text">
      <style:text-properties fo:color="#333336" fo:letter-spacing="0.0091in" style:text-scale="110%"/>
    </style:style>
    <style:style style:name="T226" style:family="text">
      <style:text-properties fo:color="#333336" fo:letter-spacing="0.0091in" fo:background-color="transparent"/>
    </style:style>
    <style:style style:name="T227" style:family="text">
      <style:text-properties fo:color="#333336" fo:letter-spacing="0.0047in"/>
    </style:style>
    <style:style style:name="T228" style:family="text">
      <style:text-properties fo:color="#333336" fo:letter-spacing="0.0047in" style:text-scale="105%"/>
    </style:style>
    <style:style style:name="T229" style:family="text">
      <style:text-properties fo:color="#333336" fo:letter-spacing="0.0008in"/>
    </style:style>
    <style:style style:name="T230" style:family="text">
      <style:text-properties fo:color="#333336" fo:letter-spacing="0.0008in" style:text-scale="105%"/>
    </style:style>
    <style:style style:name="T231" style:family="text">
      <style:text-properties fo:color="#333336" fo:letter-spacing="-0.0201in" style:text-scale="110%"/>
    </style:style>
    <style:style style:name="T232" style:family="text">
      <style:text-properties fo:color="#333336" fo:letter-spacing="0.0043in"/>
    </style:style>
    <style:style style:name="T233" style:family="text">
      <style:text-properties fo:color="#333336" fo:letter-spacing="0.0043in" style:text-scale="110%"/>
    </style:style>
    <style:style style:name="T234" style:family="text">
      <style:text-properties fo:color="#333336" fo:letter-spacing="-0.0154in"/>
    </style:style>
    <style:style style:name="T235" style:family="text">
      <style:text-properties fo:color="#333336" fo:letter-spacing="-0.0154in" style:text-scale="110%"/>
    </style:style>
    <style:style style:name="T236" style:family="text">
      <style:text-properties fo:color="#333336" style:text-scale="125%"/>
    </style:style>
    <style:style style:name="T237" style:family="text">
      <style:text-properties fo:color="#333336" fo:letter-spacing="-0.0236in" style:text-scale="110%"/>
    </style:style>
    <style:style style:name="T238" style:family="text">
      <style:text-properties fo:color="#333336" style:font-name="Arial1" fo:font-size="9pt" style:font-name-asian="Arial1" style:font-size-asian="9pt" style:font-name-complex="Arial1" style:text-scale="105%"/>
    </style:style>
    <style:style style:name="T239" style:family="text">
      <style:text-properties fo:color="#333336" style:font-name="Arial1" fo:font-size="9pt" fo:letter-spacing="0.0047in" style:font-name-asian="Arial1" style:font-size-asian="9pt" style:font-name-complex="Arial1" style:text-scale="105%"/>
    </style:style>
    <style:style style:name="T240" style:family="text">
      <style:text-properties fo:color="#333336" style:font-name="Arial1" fo:font-size="9pt" fo:letter-spacing="0.0154in" style:font-name-asian="Arial1" style:font-size-asian="9pt" style:font-name-complex="Arial1" style:text-scale="105%"/>
    </style:style>
    <style:style style:name="T241" style:family="text">
      <style:text-properties fo:color="#333336" fo:font-size="9.5pt" style:font-size-asian="9.5pt" style:font-size-complex="9.5pt" style:text-scale="85%"/>
    </style:style>
    <style:style style:name="T242" style:family="text">
      <style:text-properties fo:color="#333336" fo:font-size="9.5pt" fo:letter-spacing="0.0161in" style:font-size-asian="9.5pt" style:font-size-complex="9.5pt" style:text-scale="85%"/>
    </style:style>
    <style:style style:name="T243" style:family="text">
      <style:text-properties fo:color="#333336" fo:font-size="9.5pt" fo:letter-spacing="0.002in" style:font-size-asian="9.5pt" style:font-size-complex="9.5pt" style:text-scale="105%"/>
    </style:style>
    <style:style style:name="T244" style:family="text">
      <style:text-properties fo:color="#333336" fo:letter-spacing="-0.0193in"/>
    </style:style>
    <style:style style:name="T245" style:family="text">
      <style:text-properties fo:color="#333336" fo:letter-spacing="-0.0193in" style:text-scale="110%"/>
    </style:style>
    <style:style style:name="T246" style:family="text">
      <style:text-properties fo:color="#333336" style:text-scale="106%"/>
    </style:style>
    <style:style style:name="T247" style:family="text">
      <style:text-properties fo:color="#333336" fo:letter-spacing="-0.0264in" style:text-scale="110%"/>
    </style:style>
    <style:style style:name="T248" style:family="text">
      <style:text-properties fo:color="#333336" fo:letter-spacing="0.0071in"/>
    </style:style>
    <style:style style:name="T249" style:family="text">
      <style:text-properties fo:color="#333336" fo:letter-spacing="0.0154in"/>
    </style:style>
    <style:style style:name="T250" style:family="text">
      <style:text-properties fo:color="#333336" fo:letter-spacing="0.0154in" style:text-scale="110%"/>
    </style:style>
    <style:style style:name="T251" style:family="text">
      <style:text-properties fo:color="#333336" fo:letter-spacing="0.0083in"/>
    </style:style>
    <style:style style:name="T252" style:family="text">
      <style:text-properties fo:color="#333336" fo:letter-spacing="0.0118in"/>
    </style:style>
    <style:style style:name="T253" style:family="text">
      <style:text-properties fo:color="#333336" fo:letter-spacing="0.0118in" fo:background-color="#ffff00"/>
    </style:style>
    <style:style style:name="T254" style:family="text">
      <style:text-properties fo:color="#333336" fo:letter-spacing="0.0118in" style:text-scale="110%"/>
    </style:style>
    <style:style style:name="T255" style:family="text">
      <style:text-properties fo:color="#333336" fo:letter-spacing="0.0035in"/>
    </style:style>
    <style:style style:name="T256" style:family="text">
      <style:text-properties fo:color="#333336" fo:letter-spacing="0.0035in" style:text-scale="110%"/>
    </style:style>
    <style:style style:name="T257" style:family="text">
      <style:text-properties fo:color="#333336" fo:letter-spacing="0.0217in"/>
    </style:style>
    <style:style style:name="T258" style:family="text">
      <style:text-properties fo:color="#333336" fo:letter-spacing="0.0209in"/>
    </style:style>
    <style:style style:name="T259" style:family="text">
      <style:text-properties fo:color="#333336" fo:letter-spacing="0.0165in"/>
    </style:style>
    <style:style style:name="T260" style:family="text">
      <style:text-properties fo:color="#333336" fo:letter-spacing="0.0201in"/>
    </style:style>
    <style:style style:name="T261" style:family="text">
      <style:text-properties fo:color="#333336" fo:letter-spacing="0.0236in"/>
    </style:style>
    <style:style style:name="T262" style:family="text">
      <style:text-properties fo:color="#333336" fo:letter-spacing="0.0181in" fo:background-color="#ffff00"/>
    </style:style>
    <style:style style:name="T263" style:family="text">
      <style:text-properties fo:color="#333336" fo:letter-spacing="0.0173in" fo:background-color="#ffff00"/>
    </style:style>
    <style:style style:name="T264" style:family="text">
      <style:text-properties fo:color="#333336" fo:letter-spacing="0.0189in" fo:background-color="#ffff00"/>
    </style:style>
    <style:style style:name="T265" style:family="text">
      <style:text-properties fo:color="#333336" fo:letter-spacing="0.0134in" fo:background-color="#ffff00"/>
    </style:style>
    <style:style style:name="T266" style:family="text">
      <style:text-properties fo:color="#333336" fo:letter-spacing="-0.028in"/>
    </style:style>
    <style:style style:name="T267" style:family="text">
      <style:text-properties fo:color="#333336" fo:letter-spacing="-0.0228in" style:text-scale="110%"/>
    </style:style>
    <style:style style:name="T268" style:family="text">
      <style:text-properties fo:color="#333336" fo:letter-spacing="0.0335in"/>
    </style:style>
    <style:style style:name="T269" style:family="text">
      <style:text-properties fo:color="#333336" fo:letter-spacing="0.0102in"/>
    </style:style>
    <style:style style:name="T270" style:family="text">
      <style:text-properties fo:color="#333336" fo:letter-spacing="0.0161in"/>
    </style:style>
    <style:style style:name="T271" style:family="text">
      <style:text-properties fo:color="#333336" fo:font-size="8.5pt" style:font-size-asian="8.5pt" style:font-size-complex="8.5pt"/>
    </style:style>
    <style:style style:name="T272" style:family="text">
      <style:text-properties fo:color="#333336" fo:font-size="8.5pt" fo:letter-spacing="-0.0035in" style:font-size-asian="8.5pt" style:font-size-complex="8.5pt"/>
    </style:style>
    <style:style style:name="T273" style:family="text">
      <style:text-properties fo:color="#333336" fo:font-size="10pt" style:font-size-asian="10pt" style:font-size-complex="10pt" style:text-scale="110%"/>
    </style:style>
    <style:style style:name="T274" style:family="text">
      <style:text-properties fo:color="#333336" fo:font-size="10pt" fo:letter-spacing="-0.0154in" style:font-size-asian="10pt" style:font-size-complex="10pt" style:text-scale="110%"/>
    </style:style>
    <style:style style:name="T275" style:family="text">
      <style:text-properties fo:color="#333336" fo:font-size="10pt" fo:letter-spacing="-0.0161in" style:font-size-asian="10pt" style:font-size-complex="10pt" style:text-scale="110%"/>
    </style:style>
    <style:style style:name="T276" style:family="text">
      <style:text-properties fo:color="#333336" fo:font-size="10pt" fo:letter-spacing="-0.022in" style:font-size-asian="10pt" style:font-size-complex="10pt" style:text-scale="110%"/>
    </style:style>
    <style:style style:name="T277" style:family="text">
      <style:text-properties fo:color="#333336" fo:font-style="italic" style:font-style-asian="italic" style:font-style-complex="italic" style:text-scale="110%"/>
    </style:style>
    <style:style style:name="T278" style:family="text">
      <style:text-properties fo:color="#333336" fo:letter-spacing="-0.0283in" style:text-scale="110%"/>
    </style:style>
    <style:style style:name="T279" style:family="text">
      <style:text-properties fo:color="#333336" style:text-scale="180%"/>
    </style:style>
    <style:style style:name="T280" style:family="text">
      <style:text-properties fo:color="#333336" fo:letter-spacing="-0.0571in" style:text-scale="180%"/>
    </style:style>
    <style:style style:name="T281" style:family="text">
      <style:text-properties fo:color="#333336" fo:letter-spacing="-0.0307in" style:text-scale="115%"/>
    </style:style>
    <style:style style:name="T282" style:family="text">
      <style:text-properties fo:color="#333336" fo:letter-spacing="-0.022in"/>
    </style:style>
    <style:style style:name="T283" style:family="text">
      <style:text-properties fo:color="#333336" fo:letter-spacing="0.0098in"/>
    </style:style>
    <style:style style:name="T284" style:family="text">
      <style:text-properties fo:color="#333336" style:text-position="super 58%" fo:letter-spacing="0.0016in" style:text-scale="105%"/>
    </style:style>
    <style:style style:name="T285" style:family="text">
      <style:text-properties fo:color="#5b5d60"/>
    </style:style>
    <style:style style:name="T286" style:family="text">
      <style:text-properties fo:color="#5b5d60" fo:font-size="12.5pt" fo:letter-spacing="-0.0083in" style:font-size-asian="12.5pt" style:font-size-complex="12.5pt" style:text-scale="85%"/>
    </style:style>
    <style:style style:name="T287" style:family="text">
      <style:text-properties fo:color="#5b5d60" fo:font-size="12.5pt" fo:letter-spacing="-0.0071in" style:font-size-asian="12.5pt" style:font-size-complex="12.5pt" style:text-scale="85%"/>
    </style:style>
    <style:style style:name="T288" style:family="text">
      <style:text-properties fo:color="#5b5d60" style:font-name="Times New Roman" fo:letter-spacing="-0.0055in" style:font-name-asian="Times New Roman" style:font-name-complex="Times New Roman" style:text-scale="110%"/>
    </style:style>
    <style:style style:name="T289" style:family="text">
      <style:text-properties fo:color="#5b5d60" style:font-name="Times New Roman" fo:letter-spacing="-0.0055in" fo:background-color="#00ffff" style:font-name-asian="Times New Roman" style:font-name-complex="Times New Roman" style:text-scale="110%"/>
    </style:style>
    <style:style style:name="T290" style:family="text">
      <style:text-properties fo:color="#5b5d60" style:font-name="Times New Roman" fo:letter-spacing="-0.0055in" fo:background-color="transparent" style:font-name-asian="Times New Roman" style:font-name-complex="Times New Roman" style:text-scale="110%"/>
    </style:style>
    <style:style style:name="T291" style:family="text">
      <style:text-properties fo:color="#5b5d60" style:font-name="Times New Roman" fo:font-size="9.5pt" style:font-name-asian="Times New Roman" style:font-size-asian="9.5pt" style:font-name-complex="Times New Roman"/>
    </style:style>
    <style:style style:name="T292" style:family="text">
      <style:text-properties fo:color="#5b5d60" style:font-name="Times New Roman" fo:font-size="9.5pt" fo:letter-spacing="0.0134in" style:font-name-asian="Times New Roman" style:font-size-asian="9.5pt" style:font-name-complex="Times New Roman"/>
    </style:style>
    <style:style style:name="T293" style:family="text">
      <style:text-properties fo:color="#5b5d60" style:text-scale="110%"/>
    </style:style>
    <style:style style:name="T294" style:family="text">
      <style:text-properties fo:color="#5b5d60" fo:letter-spacing="-0.0016in"/>
    </style:style>
    <style:style style:name="T295" style:family="text">
      <style:text-properties fo:color="#5b5d60" fo:letter-spacing="-0.0016in" style:text-scale="115%"/>
    </style:style>
    <style:style style:name="T296" style:family="text">
      <style:text-properties fo:color="#5b5d60" fo:letter-spacing="-0.0126in"/>
    </style:style>
    <style:style style:name="T297" style:family="text">
      <style:text-properties fo:color="#5b5d60" fo:letter-spacing="-0.0126in" style:text-scale="110%"/>
    </style:style>
    <style:style style:name="T298" style:family="text">
      <style:text-properties fo:color="#5b5d60" fo:letter-spacing="-0.0217in" style:text-scale="110%"/>
    </style:style>
    <style:style style:name="T299" style:family="text">
      <style:text-properties fo:color="#5b5d60" fo:letter-spacing="-0.0043in"/>
    </style:style>
    <style:style style:name="T300" style:family="text">
      <style:text-properties fo:color="#5b5d60" fo:letter-spacing="-0.0043in" style:text-scale="110%"/>
    </style:style>
    <style:style style:name="T301" style:family="text">
      <style:text-properties fo:color="#5b5d60" fo:letter-spacing="-0.0146in" style:text-scale="110%"/>
    </style:style>
    <style:style style:name="T302" style:family="text">
      <style:text-properties fo:color="#5b5d60" fo:letter-spacing="-0.0071in"/>
    </style:style>
    <style:style style:name="T303" style:family="text">
      <style:text-properties fo:color="#5b5d60" fo:letter-spacing="-0.0071in" style:text-scale="110%"/>
    </style:style>
    <style:style style:name="T304" style:family="text">
      <style:text-properties fo:color="#5b5d60" fo:font-size="9.5pt" style:font-size-asian="9.5pt" style:font-size-complex="9.5pt" style:text-scale="85%"/>
    </style:style>
    <style:style style:name="T305" style:family="text">
      <style:text-properties fo:color="#5b5d60" fo:letter-spacing="0.0102in" style:text-scale="110%"/>
    </style:style>
    <style:style style:name="T306" style:family="text">
      <style:text-properties fo:color="#5b5d60" fo:letter-spacing="-0.0154in"/>
    </style:style>
    <style:style style:name="T307" style:family="text">
      <style:text-properties fo:color="#5b5d60" fo:letter-spacing="0.0189in"/>
    </style:style>
    <style:style style:name="T308" style:family="text">
      <style:text-properties fo:color="#5b5d60" fo:letter-spacing="0.0028in"/>
    </style:style>
    <style:style style:name="T309" style:family="text">
      <style:text-properties fo:color="#5b5d60" fo:letter-spacing="0.0016in" style:text-scale="110%"/>
    </style:style>
    <style:style style:name="T310" style:family="text">
      <style:text-properties fo:color="#5b5d60" fo:letter-spacing="-0.0134in"/>
    </style:style>
    <style:style style:name="T311" style:family="text">
      <style:text-properties fo:color="#5b5d60" fo:letter-spacing="-0.0075in" style:text-scale="110%"/>
    </style:style>
    <style:style style:name="T312" style:family="text">
      <style:text-properties fo:color="#5b5d60" fo:letter-spacing="-0.0193in" style:text-scale="110%"/>
    </style:style>
    <style:style style:name="T313" style:family="text">
      <style:text-properties fo:color="#5b5d60" style:text-scale="121%"/>
    </style:style>
    <style:style style:name="T314" style:family="text">
      <style:text-properties fo:color="#5b5d60" fo:letter-spacing="-0.0272in" style:text-scale="110%"/>
    </style:style>
    <style:style style:name="T315" style:family="text">
      <style:text-properties fo:color="#5b5d60" fo:letter-spacing="-0.0028in" style:text-scale="110%"/>
    </style:style>
    <style:style style:name="T316" style:family="text">
      <style:text-properties fo:color="#5b5d60" fo:letter-spacing="0.0201in" style:text-scale="140%"/>
    </style:style>
    <style:style style:name="T317" style:family="text">
      <style:text-properties fo:color="#5b5d60" fo:letter-spacing="-0.0256in" style:text-scale="110%"/>
    </style:style>
    <style:style style:name="T318" style:family="text">
      <style:text-properties fo:color="#5b5d60" fo:letter-spacing="-0.0138in"/>
    </style:style>
    <style:style style:name="T319" style:family="text">
      <style:text-properties fo:color="#707075" style:text-scale="110%"/>
    </style:style>
    <style:style style:name="T320" style:family="text">
      <style:text-properties fo:color="#707075" fo:letter-spacing="-0.0217in" style:text-scale="110%"/>
    </style:style>
    <style:style style:name="T321" style:family="text">
      <style:text-properties fo:color="#707075" style:text-scale="210%"/>
    </style:style>
    <style:style style:name="T322" style:family="text">
      <style:text-properties fo:color="#707075" style:text-scale="105%"/>
    </style:style>
    <style:style style:name="T323" style:family="text">
      <style:text-properties fo:color="#707075" fo:letter-spacing="-0.0126in" style:text-scale="105%"/>
    </style:style>
    <style:style style:name="T324" style:family="text">
      <style:text-properties fo:color="#707075" fo:letter-spacing="-0.0209in" style:text-scale="110%"/>
    </style:style>
    <style:style style:name="T325" style:family="text">
      <style:text-properties fo:color="#707075" fo:letter-spacing="-0.0098in" style:text-scale="110%"/>
    </style:style>
    <style:style style:name="T326" style:family="text">
      <style:text-properties fo:color="#707075" fo:letter-spacing="-0.0043in" style:text-scale="110%"/>
    </style:style>
    <style:style style:name="T327" style:family="text">
      <style:text-properties fo:color="#707075" style:text-scale="115%"/>
    </style:style>
    <style:style style:name="T328" style:family="text">
      <style:text-properties fo:color="#707075" fo:letter-spacing="-0.0362in" style:text-scale="115%"/>
    </style:style>
    <style:style style:name="T329" style:family="text">
      <style:text-properties fo:color="#707075" fo:letter-spacing="-0.0236in" style:text-scale="110%"/>
    </style:style>
    <style:style style:name="T330" style:family="text">
      <style:text-properties fo:color="#a3a3a5" fo:font-size="13pt" style:font-size-asian="13pt"/>
    </style:style>
    <style:style style:name="T331" style:family="text">
      <style:text-properties fo:color="#a3a3a5" fo:font-size="13pt" fo:letter-spacing="0.0217in" style:font-size-asian="13pt"/>
    </style:style>
    <style:style style:name="T332" style:family="text">
      <style:text-properties fo:color="#bcbcbc" fo:font-size="11.5pt" style:font-size-asian="11.5pt"/>
    </style:style>
    <style:style style:name="T333" style:family="text">
      <style:text-properties fo:color="#bcbcbc" fo:font-size="11.5pt" fo:letter-spacing="0.0291in" style:font-size-asian="11.5pt"/>
    </style:style>
    <style:style style:name="T334" style:family="text">
      <style:text-properties fo:color="#bcbcbc" fo:font-size="9pt" style:font-size-asian="9pt"/>
    </style:style>
    <style:style style:name="T335" style:family="text">
      <style:text-properties fo:color="#bcbcbc" fo:font-size="9pt" fo:letter-spacing="0.0134in" style:font-size-asian="9pt"/>
    </style:style>
    <style:style style:name="T336" style:family="text">
      <style:text-properties fo:color="#939395"/>
    </style:style>
    <style:style style:name="T337" style:family="text">
      <style:text-properties fo:color="#67676b"/>
    </style:style>
    <style:style style:name="T338" style:family="text">
      <style:text-properties fo:color="#67676b" fo:font-size="11pt" fo:letter-spacing="-0.0063in" style:font-size-asian="11pt"/>
    </style:style>
    <style:style style:name="T339" style:family="text">
      <style:text-properties fo:color="#67676b" fo:letter-spacing="-0.002in"/>
    </style:style>
    <style:style style:name="T340" style:family="text">
      <style:text-properties fo:color="#67676b" fo:letter-spacing="0.0055in"/>
    </style:style>
    <style:style style:name="T341" style:family="text">
      <style:text-properties fo:color="#67676b" fo:background-color="#ffff00" style:text-scale="110%"/>
    </style:style>
    <style:style style:name="T342" style:family="text">
      <style:text-properties fo:color="#67676b" style:text-scale="110%"/>
    </style:style>
    <style:style style:name="T343" style:family="text">
      <style:text-properties fo:color="#67676b" fo:letter-spacing="-0.0091in" style:text-scale="105%"/>
    </style:style>
    <style:style style:name="T344" style:family="text">
      <style:text-properties fo:color="#67676b" style:text-scale="55%"/>
    </style:style>
    <style:style style:name="T345" style:family="text">
      <style:text-properties fo:color="#67676b" fo:letter-spacing="0.0008in"/>
    </style:style>
    <style:style style:name="T346" style:family="text">
      <style:text-properties fo:color="#67676b" fo:letter-spacing="-0.0228in" style:text-scale="110%"/>
    </style:style>
    <style:style style:name="T347" style:family="text">
      <style:text-properties fo:color="#67676b" fo:font-size="9.5pt" fo:letter-spacing="-0.0161in" style:font-size-asian="9.5pt" style:font-size-complex="9.5pt" style:text-scale="110%"/>
    </style:style>
    <style:style style:name="T348" style:family="text">
      <style:text-properties fo:color="#343438"/>
    </style:style>
    <style:style style:name="T349" style:family="text">
      <style:text-properties fo:color="#343438" fo:font-size="11pt" fo:letter-spacing="-0.0283in" style:font-size-asian="11pt"/>
    </style:style>
    <style:style style:name="T350" style:family="text">
      <style:text-properties fo:color="#343438" fo:font-size="11pt" style:font-size-asian="11pt"/>
    </style:style>
    <style:style style:name="T351" style:family="text">
      <style:text-properties fo:color="#343438" fo:font-size="11pt" fo:letter-spacing="0.0319in" style:font-size-asian="11pt"/>
    </style:style>
    <style:style style:name="T352" style:family="text">
      <style:text-properties fo:color="#343438" fo:font-size="11pt" fo:letter-spacing="-0.0055in" style:font-size-asian="11pt"/>
    </style:style>
    <style:style style:name="T353" style:family="text">
      <style:text-properties fo:color="#343438" fo:font-size="11pt" fo:letter-spacing="-0.0063in" style:font-size-asian="11pt"/>
    </style:style>
    <style:style style:name="T354" style:family="text">
      <style:text-properties fo:color="#343438" fo:font-size="11pt" fo:letter-spacing="-0.0071in" style:font-size-asian="11pt"/>
    </style:style>
    <style:style style:name="T355" style:family="text">
      <style:text-properties fo:color="#343438" fo:font-size="11pt" fo:letter-spacing="0.0055in" style:font-size-asian="11pt"/>
    </style:style>
    <style:style style:name="T356" style:family="text">
      <style:text-properties fo:color="#343438" fo:font-size="11pt" fo:letter-spacing="0.0165in" style:font-size-asian="11pt"/>
    </style:style>
    <style:style style:name="T357" style:family="text">
      <style:text-properties fo:color="#343438" fo:letter-spacing="-0.0091in"/>
    </style:style>
    <style:style style:name="T358" style:family="text">
      <style:text-properties fo:color="#343438" fo:letter-spacing="-0.0091in" fo:background-color="#ffff00" style:text-scale="110%"/>
    </style:style>
    <style:style style:name="T359" style:family="text">
      <style:text-properties fo:color="#343438" fo:letter-spacing="-0.0091in" style:text-scale="110%"/>
    </style:style>
    <style:style style:name="T360" style:family="text">
      <style:text-properties fo:color="#343438" fo:letter-spacing="-0.0043in"/>
    </style:style>
    <style:style style:name="T361" style:family="text">
      <style:text-properties fo:color="#343438" fo:letter-spacing="-0.0043in" style:text-scale="110%"/>
    </style:style>
    <style:style style:name="T362" style:family="text">
      <style:text-properties fo:color="#343438" fo:letter-spacing="-0.0043in" style:text-scale="105%"/>
    </style:style>
    <style:style style:name="T363" style:family="text">
      <style:text-properties fo:color="#343438" fo:letter-spacing="-0.002in"/>
    </style:style>
    <style:style style:name="T364" style:family="text">
      <style:text-properties fo:color="#343438" fo:letter-spacing="-0.002in" style:text-scale="105%"/>
    </style:style>
    <style:style style:name="T365" style:family="text">
      <style:text-properties fo:color="#343438" fo:letter-spacing="-0.002in" fo:background-color="#ffff00" style:text-scale="110%"/>
    </style:style>
    <style:style style:name="T366" style:family="text">
      <style:text-properties fo:color="#343438" fo:letter-spacing="-0.002in" style:text-scale="110%"/>
    </style:style>
    <style:style style:name="T367" style:family="text">
      <style:text-properties fo:color="#343438" fo:letter-spacing="-0.0071in"/>
    </style:style>
    <style:style style:name="T368" style:family="text">
      <style:text-properties fo:color="#343438" fo:letter-spacing="-0.0071in" style:text-scale="105%"/>
    </style:style>
    <style:style style:name="T369" style:family="text">
      <style:text-properties fo:color="#343438" fo:letter-spacing="-0.0071in" style:text-scale="110%"/>
    </style:style>
    <style:style style:name="T370" style:family="text">
      <style:text-properties fo:color="#343438" fo:letter-spacing="-0.0083in"/>
    </style:style>
    <style:style style:name="T371" style:family="text">
      <style:text-properties fo:color="#343438" fo:letter-spacing="-0.0083in" style:text-scale="105%"/>
    </style:style>
    <style:style style:name="T372" style:family="text">
      <style:text-properties fo:color="#343438" fo:letter-spacing="-0.0083in" style:text-scale="110%"/>
    </style:style>
    <style:style style:name="T373" style:family="text">
      <style:text-properties fo:color="#343438" fo:letter-spacing="-0.0016in"/>
    </style:style>
    <style:style style:name="T374" style:family="text">
      <style:text-properties fo:color="#343438" fo:letter-spacing="-0.0016in" style:text-scale="105%"/>
    </style:style>
    <style:style style:name="T375" style:family="text">
      <style:text-properties fo:color="#343438" fo:letter-spacing="-0.0016in" style:text-scale="110%"/>
    </style:style>
    <style:style style:name="T376" style:family="text">
      <style:text-properties fo:color="#343438" fo:letter-spacing="0.0028in"/>
    </style:style>
    <style:style style:name="T377" style:family="text">
      <style:text-properties fo:color="#343438" fo:letter-spacing="0.0028in" style:text-scale="105%"/>
    </style:style>
    <style:style style:name="T378" style:family="text">
      <style:text-properties fo:color="#343438" fo:letter-spacing="0.0028in" style:text-scale="110%"/>
    </style:style>
    <style:style style:name="T379" style:family="text">
      <style:text-properties fo:color="#343438" fo:letter-spacing="-0.0118in"/>
    </style:style>
    <style:style style:name="T380" style:family="text">
      <style:text-properties fo:color="#343438" fo:letter-spacing="-0.0118in" style:text-scale="105%"/>
    </style:style>
    <style:style style:name="T381" style:family="text">
      <style:text-properties fo:color="#343438" fo:letter-spacing="-0.0118in" style:text-scale="110%"/>
    </style:style>
    <style:style style:name="T382" style:family="text">
      <style:text-properties fo:color="#343438" fo:letter-spacing="-0.0201in"/>
    </style:style>
    <style:style style:name="T383" style:family="text">
      <style:text-properties fo:color="#343438" fo:letter-spacing="-0.0201in" style:text-scale="105%"/>
    </style:style>
    <style:style style:name="T384" style:family="text">
      <style:text-properties fo:color="#343438" fo:letter-spacing="-0.0193in"/>
    </style:style>
    <style:style style:name="T385" style:family="text">
      <style:text-properties fo:color="#343438" fo:letter-spacing="-0.0193in" style:text-scale="105%"/>
    </style:style>
    <style:style style:name="T386" style:family="text">
      <style:text-properties fo:color="#343438" fo:letter-spacing="-0.0189in"/>
    </style:style>
    <style:style style:name="T387" style:family="text">
      <style:text-properties fo:color="#343438" fo:letter-spacing="-0.0189in" style:text-scale="110%"/>
    </style:style>
    <style:style style:name="T388" style:family="text">
      <style:text-properties fo:color="#343438" fo:letter-spacing="-0.0028in"/>
    </style:style>
    <style:style style:name="T389" style:family="text">
      <style:text-properties fo:color="#343438" fo:letter-spacing="-0.0028in" fo:background-color="#ffff00" style:text-scale="110%"/>
    </style:style>
    <style:style style:name="T390" style:family="text">
      <style:text-properties fo:color="#343438" fo:letter-spacing="-0.0028in" style:text-scale="110%"/>
    </style:style>
    <style:style style:name="T391" style:family="text">
      <style:text-properties fo:color="#343438" fo:letter-spacing="-0.0028in" style:text-scale="105%"/>
    </style:style>
    <style:style style:name="T392" style:family="text">
      <style:text-properties fo:color="#343438" fo:letter-spacing="-0.0161in"/>
    </style:style>
    <style:style style:name="T393" style:family="text">
      <style:text-properties fo:color="#343438" fo:letter-spacing="-0.0161in" style:text-scale="105%"/>
    </style:style>
    <style:style style:name="T394" style:family="text">
      <style:text-properties fo:color="#343438" fo:letter-spacing="-0.0161in" style:text-scale="110%"/>
    </style:style>
    <style:style style:name="T395" style:family="text">
      <style:text-properties fo:color="#343438" fo:letter-spacing="-0.0138in"/>
    </style:style>
    <style:style style:name="T396" style:family="text">
      <style:text-properties fo:color="#343438" fo:letter-spacing="-0.0138in" style:text-scale="105%"/>
    </style:style>
    <style:style style:name="T397" style:family="text">
      <style:text-properties fo:color="#343438" fo:letter-spacing="-0.0138in" style:text-scale="110%"/>
    </style:style>
    <style:style style:name="T398" style:family="text">
      <style:text-properties fo:color="#343438" fo:font-size="9.5pt" style:font-size-asian="9.5pt" style:font-size-complex="9.5pt"/>
    </style:style>
    <style:style style:name="T399" style:family="text">
      <style:text-properties fo:color="#343438" fo:font-size="9.5pt" style:font-size-asian="9.5pt" style:font-size-complex="9.5pt" style:text-scale="105%"/>
    </style:style>
    <style:style style:name="T400" style:family="text">
      <style:text-properties fo:color="#343438" fo:font-size="9.5pt" style:font-size-asian="9.5pt" style:font-size-complex="9.5pt" style:text-scale="110%"/>
    </style:style>
    <style:style style:name="T401" style:family="text">
      <style:text-properties fo:color="#343438" fo:font-size="9.5pt" fo:letter-spacing="-0.011in" style:font-size-asian="9.5pt" style:font-size-complex="9.5pt"/>
    </style:style>
    <style:style style:name="T402" style:family="text">
      <style:text-properties fo:color="#343438" fo:font-size="9.5pt" fo:letter-spacing="-0.0035in" style:font-size-asian="9.5pt" style:font-size-complex="9.5pt" style:text-scale="105%"/>
    </style:style>
    <style:style style:name="T403" style:family="text">
      <style:text-properties fo:color="#343438" fo:font-size="9.5pt" fo:letter-spacing="-0.0134in" style:font-size-asian="9.5pt" style:font-size-complex="9.5pt" style:text-scale="105%"/>
    </style:style>
    <style:style style:name="T404" style:family="text">
      <style:text-properties fo:color="#343438" fo:font-size="9.5pt" fo:letter-spacing="-0.0091in" style:font-size-asian="9.5pt" style:font-size-complex="9.5pt" style:text-scale="105%"/>
    </style:style>
    <style:style style:name="T405" style:family="text">
      <style:text-properties fo:color="#343438" fo:font-size="9.5pt" fo:letter-spacing="-0.0118in" style:font-size-asian="9.5pt" style:font-size-complex="9.5pt" style:text-scale="105%"/>
    </style:style>
    <style:style style:name="T406" style:family="text">
      <style:text-properties fo:color="#343438" fo:font-size="9.5pt" fo:letter-spacing="-0.0083in" style:font-size-asian="9.5pt" style:font-size-complex="9.5pt" style:text-scale="105%"/>
    </style:style>
    <style:style style:name="T407" style:family="text">
      <style:text-properties fo:color="#343438" fo:font-size="9.5pt" fo:letter-spacing="-0.0126in" style:font-size-asian="9.5pt" style:font-size-complex="9.5pt" style:text-scale="110%"/>
    </style:style>
    <style:style style:name="T408" style:family="text">
      <style:text-properties fo:color="#343438" fo:letter-spacing="-0.0063in"/>
    </style:style>
    <style:style style:name="T409" style:family="text">
      <style:text-properties fo:color="#343438" fo:letter-spacing="-0.0063in" style:text-scale="105%"/>
    </style:style>
    <style:style style:name="T410" style:family="text">
      <style:text-properties fo:color="#343438" fo:letter-spacing="-0.0063in" style:text-scale="110%"/>
    </style:style>
    <style:style style:name="T411" style:family="text">
      <style:text-properties fo:color="#343438" fo:letter-spacing="-0.0047in"/>
    </style:style>
    <style:style style:name="T412" style:family="text">
      <style:text-properties fo:color="#343438" fo:letter-spacing="-0.0047in" style:text-scale="110%"/>
    </style:style>
    <style:style style:name="T413" style:family="text">
      <style:text-properties fo:color="#343438" fo:letter-spacing="-0.0047in" style:text-scale="105%"/>
    </style:style>
    <style:style style:name="T414" style:family="text">
      <style:text-properties fo:color="#343438" fo:letter-spacing="-0.0055in"/>
    </style:style>
    <style:style style:name="T415" style:family="text">
      <style:text-properties fo:color="#343438" fo:letter-spacing="-0.0055in" style:text-scale="105%"/>
    </style:style>
    <style:style style:name="T416" style:family="text">
      <style:text-properties fo:color="#343438" fo:letter-spacing="-0.0146in"/>
    </style:style>
    <style:style style:name="T417" style:family="text">
      <style:text-properties fo:color="#343438" fo:letter-spacing="-0.0146in" style:text-scale="110%"/>
    </style:style>
    <style:style style:name="T418" style:family="text">
      <style:text-properties fo:color="#343438" fo:letter-spacing="0.0055in"/>
    </style:style>
    <style:style style:name="T419" style:family="text">
      <style:text-properties fo:color="#343438" fo:letter-spacing="0.0055in" style:text-scale="105%"/>
    </style:style>
    <style:style style:name="T420" style:family="text">
      <style:text-properties fo:color="#343438" fo:letter-spacing="0.0043in"/>
    </style:style>
    <style:style style:name="T421" style:family="text">
      <style:text-properties fo:color="#343438" fo:letter-spacing="0.0043in" style:text-scale="105%"/>
    </style:style>
    <style:style style:name="T422" style:family="text">
      <style:text-properties fo:color="#343438" fo:letter-spacing="0.0035in"/>
    </style:style>
    <style:style style:name="T423" style:family="text">
      <style:text-properties fo:color="#343438" fo:letter-spacing="0.0035in" style:text-scale="110%"/>
    </style:style>
    <style:style style:name="T424" style:family="text">
      <style:text-properties fo:color="#343438" fo:letter-spacing="0.0154in"/>
    </style:style>
    <style:style style:name="T425" style:family="text">
      <style:text-properties fo:color="#343438" fo:letter-spacing="-0.0102in"/>
    </style:style>
    <style:style style:name="T426" style:family="text">
      <style:text-properties fo:color="#343438" fo:letter-spacing="-0.0102in" style:text-scale="110%"/>
    </style:style>
    <style:style style:name="T427" style:family="text">
      <style:text-properties fo:color="#343438" fo:letter-spacing="-0.0102in" style:text-scale="105%"/>
    </style:style>
    <style:style style:name="T428" style:family="text">
      <style:text-properties fo:color="#343438" fo:letter-spacing="-0.0126in"/>
    </style:style>
    <style:style style:name="T429" style:family="text">
      <style:text-properties fo:color="#343438" fo:letter-spacing="-0.0126in" style:text-scale="105%"/>
    </style:style>
    <style:style style:name="T430" style:family="text">
      <style:text-properties fo:color="#343438" fo:letter-spacing="-0.0126in" style:text-scale="110%"/>
    </style:style>
    <style:style style:name="T431" style:family="text">
      <style:text-properties fo:color="#343438" fo:letter-spacing="0.002in"/>
    </style:style>
    <style:style style:name="T432" style:family="text">
      <style:text-properties fo:color="#343438" fo:letter-spacing="0.002in" style:text-scale="105%"/>
    </style:style>
    <style:style style:name="T433" style:family="text">
      <style:text-properties fo:color="#343438" fo:letter-spacing="0.002in" style:text-scale="110%"/>
    </style:style>
    <style:style style:name="T434" style:family="text">
      <style:text-properties fo:color="#343438" fo:letter-spacing="-0.0098in"/>
    </style:style>
    <style:style style:name="T435" style:family="text">
      <style:text-properties fo:color="#343438" fo:letter-spacing="-0.0098in" style:text-scale="110%"/>
    </style:style>
    <style:style style:name="T436" style:family="text">
      <style:text-properties fo:color="#343438" fo:letter-spacing="-0.0098in" style:text-scale="105%"/>
    </style:style>
    <style:style style:name="T437" style:family="text">
      <style:text-properties fo:color="#343438" fo:letter-spacing="-0.0181in"/>
    </style:style>
    <style:style style:name="T438" style:family="text">
      <style:text-properties fo:color="#343438" fo:letter-spacing="-0.0181in" style:text-scale="105%"/>
    </style:style>
    <style:style style:name="T439" style:family="text">
      <style:text-properties fo:color="#343438" fo:letter-spacing="-0.0134in"/>
    </style:style>
    <style:style style:name="T440" style:family="text">
      <style:text-properties fo:color="#343438" fo:letter-spacing="-0.0134in" style:text-scale="105%"/>
    </style:style>
    <style:style style:name="T441" style:family="text">
      <style:text-properties fo:color="#343438" fo:letter-spacing="-0.0134in" style:text-scale="110%"/>
    </style:style>
    <style:style style:name="T442" style:family="text">
      <style:text-properties fo:color="#343438" fo:letter-spacing="-0.0154in"/>
    </style:style>
    <style:style style:name="T443" style:family="text">
      <style:text-properties fo:color="#343438" fo:letter-spacing="-0.0154in" style:text-scale="105%"/>
    </style:style>
    <style:style style:name="T444" style:family="text">
      <style:text-properties fo:color="#343438" fo:letter-spacing="-0.0154in" style:text-scale="110%"/>
    </style:style>
    <style:style style:name="T445" style:family="text">
      <style:text-properties fo:color="#343438" style:text-scale="105%"/>
    </style:style>
    <style:style style:name="T446" style:family="text">
      <style:text-properties fo:color="#343438" fo:letter-spacing="0.0016in" style:text-scale="105%"/>
    </style:style>
    <style:style style:name="T447" style:family="text">
      <style:text-properties fo:color="#343438" fo:letter-spacing="0.0016in" fo:background-color="#ffff00" style:text-scale="110%"/>
    </style:style>
    <style:style style:name="T448" style:family="text">
      <style:text-properties fo:color="#343438" fo:letter-spacing="0.0102in" style:text-scale="105%"/>
    </style:style>
    <style:style style:name="T449" style:family="text">
      <style:text-properties fo:color="#343438" fo:letter-spacing="0.0008in"/>
    </style:style>
    <style:style style:name="T450" style:family="text">
      <style:text-properties fo:color="#343438" fo:letter-spacing="0.0008in" style:text-scale="105%"/>
    </style:style>
    <style:style style:name="T451" style:family="text">
      <style:text-properties fo:color="#343438" fo:letter-spacing="0.0008in" style:text-scale="115%"/>
    </style:style>
    <style:style style:name="T452" style:family="text">
      <style:text-properties fo:color="#343438" fo:letter-spacing="-0.0035in"/>
    </style:style>
    <style:style style:name="T453" style:family="text">
      <style:text-properties fo:color="#343438" fo:letter-spacing="-0.0035in" style:text-scale="105%"/>
    </style:style>
    <style:style style:name="T454" style:family="text">
      <style:text-properties fo:color="#343438" fo:letter-spacing="-0.0035in" style:text-scale="110%"/>
    </style:style>
    <style:style style:name="T455" style:family="text">
      <style:text-properties fo:color="#343438" fo:letter-spacing="0.0047in"/>
    </style:style>
    <style:style style:name="T456" style:family="text">
      <style:text-properties fo:color="#343438" fo:letter-spacing="0.0047in" style:text-scale="105%"/>
    </style:style>
    <style:style style:name="T457" style:family="text">
      <style:text-properties fo:color="#343438" fo:letter-spacing="0.0063in" style:text-scale="105%"/>
    </style:style>
    <style:style style:name="T458" style:family="text">
      <style:text-properties fo:color="#343438" fo:letter-spacing="-0.0173in"/>
    </style:style>
    <style:style style:name="T459" style:family="text">
      <style:text-properties fo:color="#343438" fo:letter-spacing="-0.0173in" style:text-scale="105%"/>
    </style:style>
    <style:style style:name="T460" style:family="text">
      <style:text-properties fo:color="#343438" fo:letter-spacing="0.0083in"/>
    </style:style>
    <style:style style:name="T461" style:family="text">
      <style:text-properties fo:color="#343438" fo:letter-spacing="0.0138in"/>
    </style:style>
    <style:style style:name="T462" style:family="text">
      <style:text-properties fo:color="#343438" fo:letter-spacing="0.0098in"/>
    </style:style>
    <style:style style:name="T463" style:family="text">
      <style:text-properties fo:color="#343438" fo:letter-spacing="0.0098in" style:text-scale="105%"/>
    </style:style>
    <style:style style:name="T464" style:family="text">
      <style:text-properties fo:color="#343438" fo:letter-spacing="-0.0075in"/>
    </style:style>
    <style:style style:name="T465" style:family="text">
      <style:text-properties fo:color="#343438" fo:letter-spacing="-0.0075in" style:text-scale="110%"/>
    </style:style>
    <style:style style:name="T466" style:family="text">
      <style:text-properties fo:color="#343438" fo:letter-spacing="0.0071in"/>
    </style:style>
    <style:style style:name="T467" style:family="text">
      <style:text-properties fo:color="#343438" style:font-name="Times New Roman" style:font-name-asian="Times New Roman" style:font-name-complex="Times New Roman" style:text-scale="110%"/>
    </style:style>
    <style:style style:name="T468" style:family="text">
      <style:text-properties fo:color="#343438" style:font-name="Times New Roman" fo:letter-spacing="0.0299in" style:font-name-asian="Times New Roman" style:font-name-complex="Times New Roman" style:text-scale="110%"/>
    </style:style>
    <style:style style:name="T469" style:family="text">
      <style:text-properties fo:color="#343438" style:font-name="Times New Roman" fo:font-size="10pt" style:font-name-asian="Times New Roman" style:font-size-asian="10pt" style:font-name-complex="Times New Roman" style:text-scale="105%"/>
    </style:style>
    <style:style style:name="T470" style:family="text">
      <style:text-properties fo:color="#343438" style:font-name="Times New Roman" fo:font-size="10pt" style:font-name-asian="Times New Roman" style:font-size-asian="10pt" style:font-name-complex="Times New Roman" style:text-scale="110%"/>
    </style:style>
    <style:style style:name="T471" style:family="text">
      <style:text-properties fo:color="#343438" style:font-name="Times New Roman" fo:font-size="10pt" fo:letter-spacing="0.0016in" style:font-name-asian="Times New Roman" style:font-size-asian="10pt" style:font-name-complex="Times New Roman" style:text-scale="105%"/>
    </style:style>
    <style:style style:name="T472" style:family="text">
      <style:text-properties fo:color="#343438" style:font-name="Times New Roman" fo:font-size="10pt" fo:letter-spacing="0.0016in" style:font-name-asian="Times New Roman" style:font-size-asian="10pt" style:font-name-complex="Times New Roman" style:text-scale="110%"/>
    </style:style>
    <style:style style:name="T473" style:family="text">
      <style:text-properties fo:color="#343438" style:font-name="Times New Roman" fo:font-size="10pt" fo:letter-spacing="0.0193in" style:font-name-asian="Times New Roman" style:font-size-asian="10pt" style:font-name-complex="Times New Roman" style:text-scale="110%"/>
    </style:style>
    <style:style style:name="T474" style:family="text">
      <style:text-properties fo:color="#343438" style:text-scale="110%"/>
    </style:style>
    <style:style style:name="T475" style:family="text">
      <style:text-properties fo:color="#343438" fo:letter-spacing="-0.0209in" style:text-scale="110%"/>
    </style:style>
    <style:style style:name="T476" style:family="text">
      <style:text-properties fo:color="#343438" fo:background-color="#ffff00" style:text-scale="110%"/>
    </style:style>
    <style:style style:name="T477" style:family="text">
      <style:text-properties fo:color="#343438" fo:letter-spacing="0.0075in" style:text-scale="105%"/>
    </style:style>
    <style:style style:name="T478" style:family="text">
      <style:text-properties fo:color="#343438" fo:font-size="8.5pt" style:font-size-asian="8.5pt" style:font-size-complex="8.5pt" style:text-scale="105%"/>
    </style:style>
    <style:style style:name="T479" style:family="text">
      <style:text-properties fo:color="#343438" fo:font-size="8.5pt" fo:letter-spacing="-0.0047in" style:font-size-asian="8.5pt" style:font-size-complex="8.5pt" style:text-scale="105%"/>
    </style:style>
    <style:style style:name="T480" style:family="text">
      <style:text-properties fo:color="#343438" fo:letter-spacing="0.0134in" style:text-scale="105%"/>
    </style:style>
    <style:style style:name="T481" style:family="text">
      <style:text-properties fo:color="#343438" fo:letter-spacing="0.0193in" style:text-scale="89%"/>
    </style:style>
    <style:style style:name="T482" style:family="text">
      <style:text-properties fo:color="#343438" fo:font-style="italic" style:font-style-asian="italic" style:font-style-complex="italic" style:text-scale="105%"/>
    </style:style>
    <style:style style:name="T483" style:family="text">
      <style:text-properties fo:color="#343438" fo:letter-spacing="0.0118in" fo:font-style="italic" style:font-style-asian="italic" style:font-style-complex="italic" style:text-scale="105%"/>
    </style:style>
    <style:style style:name="T484" style:family="text">
      <style:text-properties fo:color="#343438" fo:letter-spacing="0.0118in" style:text-scale="105%"/>
    </style:style>
    <style:style style:name="T485" style:family="text">
      <style:text-properties fo:color="#343438" style:text-scale="106%"/>
    </style:style>
    <style:style style:name="T486" style:family="text">
      <style:text-properties fo:color="#343438" fo:letter-spacing="0.0283in" style:text-scale="105%"/>
    </style:style>
    <style:style style:name="T487" style:family="text">
      <style:text-properties fo:color="#343438" fo:letter-spacing="0.0161in" style:text-scale="105%"/>
    </style:style>
    <style:style style:name="T488" style:family="text">
      <style:text-properties fo:color="#343438" fo:letter-spacing="-0.0217in" style:text-scale="105%"/>
    </style:style>
    <style:style style:name="T489" style:family="text">
      <style:text-properties fo:color="#343438" fo:letter-spacing="-0.011in"/>
    </style:style>
    <style:style style:name="T490" style:family="text">
      <style:text-properties fo:color="#343438" fo:letter-spacing="-0.011in" style:text-scale="105%"/>
    </style:style>
    <style:style style:name="T491" style:family="text">
      <style:text-properties fo:color="#343438" fo:letter-spacing="-0.011in" style:text-scale="110%"/>
    </style:style>
    <style:style style:name="T492" style:family="text">
      <style:text-properties fo:color="#343438" fo:letter-spacing="-0.0165in" style:text-scale="110%"/>
    </style:style>
    <style:style style:name="T493" style:family="text">
      <style:text-properties fo:color="#343438" fo:letter-spacing="-0.022in" style:text-scale="110%"/>
    </style:style>
    <style:style style:name="T494" style:family="text">
      <style:text-properties fo:color="#343438" fo:letter-spacing="-0.0362in" style:text-scale="105%"/>
    </style:style>
    <style:style style:name="T495" style:family="text">
      <style:text-properties fo:color="#343438" fo:letter-spacing="-0.0256in" style:text-scale="105%"/>
    </style:style>
    <style:style style:name="T496" style:family="text">
      <style:text-properties fo:color="#343438" style:text-scale="90%"/>
    </style:style>
    <style:style style:name="T497" style:family="text">
      <style:text-properties fo:color="#343438" fo:letter-spacing="0.0165in" style:text-scale="105%"/>
    </style:style>
    <style:style style:name="T498" style:family="text">
      <style:text-properties fo:color="#343438" fo:letter-spacing="0.0173in" style:text-scale="126%"/>
    </style:style>
    <style:style style:name="T499" style:family="text">
      <style:text-properties fo:color="#343438" style:text-scale="115%"/>
    </style:style>
    <style:style style:name="T500" style:family="text">
      <style:text-properties fo:color="#343438" fo:letter-spacing="0.011in"/>
    </style:style>
    <style:style style:name="T501" style:family="text">
      <style:text-properties fo:color="#343438" style:text-scale="114%"/>
    </style:style>
    <style:style style:name="T502" style:family="text">
      <style:text-properties fo:color="#343438" fo:letter-spacing="-0.0244in" style:text-scale="110%"/>
    </style:style>
    <style:style style:name="T503" style:family="text">
      <style:text-properties fo:color="#343438" fo:letter-spacing="-0.0252in" style:text-scale="110%"/>
    </style:style>
    <style:style style:name="T504" style:family="text">
      <style:text-properties fo:color="#49494f"/>
    </style:style>
    <style:style style:name="T505" style:family="text">
      <style:text-properties fo:color="#49494f" fo:font-size="11pt" style:font-size-asian="11pt"/>
    </style:style>
    <style:style style:name="T506" style:family="text">
      <style:text-properties fo:color="#49494f" fo:font-size="11pt" fo:letter-spacing="0.011in" style:font-size-asian="11pt"/>
    </style:style>
    <style:style style:name="T507" style:family="text">
      <style:text-properties fo:color="#49494f" fo:font-size="9pt" style:font-size-asian="9pt"/>
    </style:style>
    <style:style style:name="T508" style:family="text">
      <style:text-properties fo:color="#49494f" fo:letter-spacing="0.0008in"/>
    </style:style>
    <style:style style:name="T509" style:family="text">
      <style:text-properties fo:color="#49494f" style:font-name="Times New Roman" fo:font-size="9.5pt" style:font-name-asian="Times New Roman" style:font-size-asian="9.5pt" style:font-name-complex="Times New Roman"/>
    </style:style>
    <style:style style:name="T510" style:family="text">
      <style:text-properties fo:color="#49494f" style:font-name="Times New Roman" fo:font-size="9.5pt" fo:letter-spacing="0.0071in" style:font-name-asian="Times New Roman" style:font-size-asian="9.5pt" style:font-name-complex="Times New Roman"/>
    </style:style>
    <style:style style:name="T511" style:family="text">
      <style:text-properties fo:color="#49494f" style:font-name="Times New Roman" fo:font-size="11pt" style:font-name-asian="Times New Roman" style:font-size-asian="11pt" style:font-name-complex="Times New Roman" style:text-scale="105%"/>
    </style:style>
    <style:style style:name="T512" style:family="text">
      <style:text-properties fo:color="#49494f" style:font-name="Times New Roman" fo:font-size="11pt" fo:letter-spacing="0.0016in" style:font-name-asian="Times New Roman" style:font-size-asian="11pt" style:font-name-complex="Times New Roman" style:text-scale="105%"/>
    </style:style>
    <style:style style:name="T513" style:family="text">
      <style:text-properties fo:color="#49494f" style:font-name="Times New Roman" fo:font-size="14.5pt" style:font-name-asian="Times New Roman" style:font-size-asian="14.5pt" style:font-name-complex="Times New Roman" style:text-scale="95%"/>
    </style:style>
    <style:style style:name="T514" style:family="text">
      <style:text-properties fo:color="#49494f" style:font-name="Times New Roman" fo:font-size="14.5pt" fo:letter-spacing="0.0016in" style:font-name-asian="Times New Roman" style:font-size-asian="14.5pt" style:font-name-complex="Times New Roman" style:text-scale="95%"/>
    </style:style>
    <style:style style:name="T515" style:family="text">
      <style:text-properties fo:color="#49494f" style:font-name="Times New Roman" fo:font-size="10pt" style:font-name-asian="Times New Roman" style:font-size-asian="10pt" style:font-name-complex="Times New Roman" style:text-scale="105%"/>
    </style:style>
    <style:style style:name="T516" style:family="text">
      <style:text-properties fo:color="#49494f" style:font-name="Times New Roman" fo:font-size="10pt" fo:letter-spacing="0.0165in" style:font-name-asian="Times New Roman" style:font-size-asian="10pt" style:font-name-complex="Times New Roman" style:text-scale="105%"/>
    </style:style>
    <style:style style:name="T517" style:family="text">
      <style:text-properties fo:color="#49494f" style:font-name="Times New Roman" fo:font-size="10pt" fo:letter-spacing="0.0181in" style:font-name-asian="Times New Roman" style:font-size-asian="10pt" style:font-name-complex="Times New Roman" style:text-scale="105%"/>
    </style:style>
    <style:style style:name="T518" style:family="text">
      <style:text-properties fo:color="#49494f" style:font-name="Times New Roman" style:font-name-asian="Times New Roman" style:font-name-complex="Times New Roman"/>
    </style:style>
    <style:style style:name="T519" style:family="text">
      <style:text-properties fo:color="#49494f" style:font-name="Times New Roman" fo:letter-spacing="0.0209in" style:font-name-asian="Times New Roman" style:font-name-complex="Times New Roman"/>
    </style:style>
    <style:style style:name="T520" style:family="text">
      <style:text-properties fo:color="#49494f" fo:letter-spacing="0.0047in"/>
    </style:style>
    <style:style style:name="T521" style:family="text">
      <style:text-properties fo:color="#49494f" fo:letter-spacing="0.0047in" style:text-scale="105%"/>
    </style:style>
    <style:style style:name="T522" style:family="text">
      <style:text-properties fo:color="#49494f" fo:letter-spacing="-0.002in"/>
    </style:style>
    <style:style style:name="T523" style:family="text">
      <style:text-properties fo:color="#49494f" fo:letter-spacing="-0.002in" style:text-scale="110%"/>
    </style:style>
    <style:style style:name="T524" style:family="text">
      <style:text-properties fo:color="#49494f" fo:letter-spacing="-0.002in" style:text-scale="105%"/>
    </style:style>
    <style:style style:name="T525" style:family="text">
      <style:text-properties fo:color="#49494f" fo:letter-spacing="-0.0134in"/>
    </style:style>
    <style:style style:name="T526" style:family="text">
      <style:text-properties fo:color="#49494f" fo:letter-spacing="-0.0134in" style:text-scale="110%"/>
    </style:style>
    <style:style style:name="T527" style:family="text">
      <style:text-properties fo:color="#49494f" fo:letter-spacing="-0.0165in"/>
    </style:style>
    <style:style style:name="T528" style:family="text">
      <style:text-properties fo:color="#49494f" fo:letter-spacing="-0.0165in" style:text-scale="110%"/>
    </style:style>
    <style:style style:name="T529" style:family="text">
      <style:text-properties fo:color="#49494f" fo:letter-spacing="-0.0028in"/>
    </style:style>
    <style:style style:name="T530" style:family="text">
      <style:text-properties fo:color="#49494f" fo:letter-spacing="-0.0028in" style:text-scale="105%"/>
    </style:style>
    <style:style style:name="T531" style:family="text">
      <style:text-properties fo:color="#49494f" fo:letter-spacing="-0.022in"/>
    </style:style>
    <style:style style:name="T532" style:family="text">
      <style:text-properties fo:color="#49494f" fo:letter-spacing="-0.0083in"/>
    </style:style>
    <style:style style:name="T533" style:family="text">
      <style:text-properties fo:color="#49494f" fo:letter-spacing="-0.0146in"/>
    </style:style>
    <style:style style:name="T534" style:family="text">
      <style:text-properties fo:color="#49494f" fo:letter-spacing="-0.0146in" style:text-scale="110%"/>
    </style:style>
    <style:style style:name="T535" style:family="text">
      <style:text-properties fo:color="#49494f" fo:letter-spacing="-0.0146in" style:text-scale="105%"/>
    </style:style>
    <style:style style:name="T536" style:family="text">
      <style:text-properties fo:color="#49494f" fo:letter-spacing="-0.0035in"/>
    </style:style>
    <style:style style:name="T537" style:family="text">
      <style:text-properties fo:color="#49494f" fo:letter-spacing="-0.0035in" style:text-scale="105%"/>
    </style:style>
    <style:style style:name="T538" style:family="text">
      <style:text-properties fo:color="#49494f" fo:letter-spacing="-0.0016in"/>
    </style:style>
    <style:style style:name="T539" style:family="text">
      <style:text-properties fo:color="#49494f" fo:letter-spacing="-0.0016in" style:text-scale="105%"/>
    </style:style>
    <style:style style:name="T540" style:family="text">
      <style:text-properties fo:color="#49494f" fo:letter-spacing="-0.0016in" style:text-scale="110%"/>
    </style:style>
    <style:style style:name="T541" style:family="text">
      <style:text-properties fo:color="#49494f" fo:letter-spacing="0.002in"/>
    </style:style>
    <style:style style:name="T542" style:family="text">
      <style:text-properties fo:color="#49494f" fo:letter-spacing="-0.0043in"/>
    </style:style>
    <style:style style:name="T543" style:family="text">
      <style:text-properties fo:color="#49494f" fo:letter-spacing="-0.0181in"/>
    </style:style>
    <style:style style:name="T544" style:family="text">
      <style:text-properties fo:color="#49494f" fo:letter-spacing="-0.0173in"/>
    </style:style>
    <style:style style:name="T545" style:family="text">
      <style:text-properties fo:color="#49494f" fo:letter-spacing="-0.0173in" style:text-scale="110%"/>
    </style:style>
    <style:style style:name="T546" style:family="text">
      <style:text-properties fo:color="#49494f" fo:letter-spacing="-0.0138in"/>
    </style:style>
    <style:style style:name="T547" style:family="text">
      <style:text-properties fo:color="#49494f" fo:letter-spacing="-0.0138in" style:text-scale="110%"/>
    </style:style>
    <style:style style:name="T548" style:family="text">
      <style:text-properties fo:color="#49494f" fo:letter-spacing="-0.0098in"/>
    </style:style>
    <style:style style:name="T549" style:family="text">
      <style:text-properties fo:color="#49494f" fo:letter-spacing="-0.0098in" style:text-scale="110%"/>
    </style:style>
    <style:style style:name="T550" style:family="text">
      <style:text-properties fo:color="#49494f" fo:letter-spacing="-0.0098in" style:text-scale="115%"/>
    </style:style>
    <style:style style:name="T551" style:family="text">
      <style:text-properties fo:color="#49494f" fo:letter-spacing="-0.0126in"/>
    </style:style>
    <style:style style:name="T552" style:family="text">
      <style:text-properties fo:color="#49494f" fo:letter-spacing="-0.0126in" style:text-scale="110%"/>
    </style:style>
    <style:style style:name="T553" style:family="text">
      <style:text-properties fo:color="#49494f" fo:letter-spacing="-0.0071in"/>
    </style:style>
    <style:style style:name="T554" style:family="text">
      <style:text-properties fo:color="#49494f" fo:letter-spacing="-0.0071in" style:text-scale="105%"/>
    </style:style>
    <style:style style:name="T555" style:family="text">
      <style:text-properties fo:color="#49494f" fo:letter-spacing="-0.0071in" style:text-scale="110%"/>
    </style:style>
    <style:style style:name="T556" style:family="text">
      <style:text-properties fo:color="#49494f" style:text-scale="105%"/>
    </style:style>
    <style:style style:name="T557" style:family="text">
      <style:text-properties fo:color="#49494f" fo:letter-spacing="0.0209in" style:text-scale="101%"/>
    </style:style>
    <style:style style:name="T558" style:family="text">
      <style:text-properties fo:color="#49494f" fo:letter-spacing="0.0016in" style:text-scale="105%"/>
    </style:style>
    <style:style style:name="T559" style:family="text">
      <style:text-properties fo:color="#49494f" fo:letter-spacing="-0.0102in"/>
    </style:style>
    <style:style style:name="T560" style:family="text">
      <style:text-properties fo:color="#49494f" fo:letter-spacing="-0.0102in" style:text-scale="110%"/>
    </style:style>
    <style:style style:name="T561" style:family="text">
      <style:text-properties fo:color="#49494f" fo:letter-spacing="-0.0193in"/>
    </style:style>
    <style:style style:name="T562" style:family="text">
      <style:text-properties fo:color="#49494f" fo:letter-spacing="-0.0193in" style:text-scale="110%"/>
    </style:style>
    <style:style style:name="T563" style:family="text">
      <style:text-properties fo:color="#49494f" fo:letter-spacing="-0.0193in" style:text-scale="105%"/>
    </style:style>
    <style:style style:name="T564" style:family="text">
      <style:text-properties fo:color="#49494f" fo:letter-spacing="-0.011in"/>
    </style:style>
    <style:style style:name="T565" style:family="text">
      <style:text-properties fo:color="#49494f" fo:letter-spacing="-0.0075in"/>
    </style:style>
    <style:style style:name="T566" style:family="text">
      <style:text-properties fo:color="#49494f" fo:letter-spacing="-0.0075in" style:text-scale="110%"/>
    </style:style>
    <style:style style:name="T567" style:family="text">
      <style:text-properties fo:color="#49494f" fo:letter-spacing="-0.0161in"/>
    </style:style>
    <style:style style:name="T568" style:family="text">
      <style:text-properties fo:color="#49494f" fo:letter-spacing="-0.0161in" style:text-scale="110%"/>
    </style:style>
    <style:style style:name="T569" style:family="text">
      <style:text-properties fo:color="#49494f" style:text-scale="110%"/>
    </style:style>
    <style:style style:name="T570" style:family="text">
      <style:text-properties fo:color="#49494f" fo:letter-spacing="-0.0047in" style:text-scale="105%"/>
    </style:style>
    <style:style style:name="T571" style:family="text">
      <style:text-properties fo:color="#49494f" fo:letter-spacing="-0.0047in" style:text-scale="110%"/>
    </style:style>
    <style:style style:name="T572" style:family="text">
      <style:text-properties fo:color="#49494f" fo:letter-spacing="0.0063in" style:text-scale="105%"/>
    </style:style>
    <style:style style:name="T573" style:family="text">
      <style:text-properties fo:color="#49494f" fo:letter-spacing="0.0075in" style:text-scale="105%"/>
    </style:style>
    <style:style style:name="T574" style:family="text">
      <style:text-properties fo:color="#49494f" fo:letter-spacing="0.0028in" style:text-scale="105%"/>
    </style:style>
    <style:style style:name="T575" style:family="text">
      <style:text-properties fo:color="#49494f" fo:letter-spacing="0.0071in" style:text-scale="105%"/>
    </style:style>
    <style:style style:name="T576" style:family="text">
      <style:text-properties fo:color="#49494f" fo:letter-spacing="0.0071in" style:text-scale="110%"/>
    </style:style>
    <style:style style:name="T577" style:family="text">
      <style:text-properties fo:color="#49494f" fo:letter-spacing="-0.0201in" style:text-scale="105%"/>
    </style:style>
    <style:style style:name="T578" style:family="text">
      <style:text-properties fo:color="#49494f" fo:letter-spacing="-0.0201in" style:text-scale="110%"/>
    </style:style>
    <style:style style:name="T579" style:family="text">
      <style:text-properties fo:color="#49494f" fo:letter-spacing="0.0098in" style:text-scale="105%"/>
    </style:style>
    <style:style style:name="T580" style:family="text">
      <style:text-properties fo:color="#49494f" fo:letter-spacing="-0.0154in" style:text-scale="110%"/>
    </style:style>
    <style:style style:name="T581" style:family="text">
      <style:text-properties fo:color="#49494f" fo:letter-spacing="-0.0118in" style:text-scale="110%"/>
    </style:style>
    <style:style style:name="T582" style:family="text">
      <style:text-properties fo:color="#49494f" fo:letter-spacing="-0.0118in" style:text-scale="105%"/>
    </style:style>
    <style:style style:name="T583" style:family="text">
      <style:text-properties fo:color="#49494f" fo:letter-spacing="-0.0189in" style:text-scale="110%"/>
    </style:style>
    <style:style style:name="T584" style:family="text">
      <style:text-properties fo:color="#49494f" fo:letter-spacing="-0.0091in" style:text-scale="110%"/>
    </style:style>
    <style:style style:name="T585" style:family="text">
      <style:text-properties fo:color="#49494f" fo:letter-spacing="-0.0209in" style:text-scale="105%"/>
    </style:style>
    <style:style style:name="T586" style:family="text">
      <style:text-properties fo:color="#49494f" fo:letter-spacing="-0.0209in" style:text-scale="115%"/>
    </style:style>
    <style:style style:name="T587" style:family="text">
      <style:text-properties fo:color="#49494f" fo:letter-spacing="-0.0209in" style:text-scale="110%"/>
    </style:style>
    <style:style style:name="T588" style:family="text">
      <style:text-properties fo:color="#49494f" fo:letter-spacing="-0.0063in" style:text-scale="105%"/>
    </style:style>
    <style:style style:name="T589" style:family="text">
      <style:text-properties fo:color="#49494f" fo:letter-spacing="0.0091in" style:text-scale="105%"/>
    </style:style>
    <style:style style:name="T590" style:family="text">
      <style:text-properties fo:color="#49494f" fo:letter-spacing="0.0055in"/>
    </style:style>
    <style:style style:name="T591" style:family="text">
      <style:text-properties fo:color="#49494f" style:text-scale="115%"/>
    </style:style>
    <style:style style:name="T592" style:family="text">
      <style:text-properties fo:color="#49494f" fo:letter-spacing="-0.028in" style:text-scale="115%"/>
    </style:style>
    <style:style style:name="T593" style:family="text">
      <style:text-properties fo:color="#49494f" fo:letter-spacing="-0.0272in" style:text-scale="115%"/>
    </style:style>
    <style:style style:name="T594" style:family="text">
      <style:text-properties fo:color="#49494f" fo:letter-spacing="-0.0291in" style:text-scale="115%"/>
    </style:style>
    <style:style style:name="T595" style:family="text">
      <style:text-properties fo:color="#49494f" fo:font-size="10pt" style:font-size-asian="10pt" style:font-size-complex="10pt" style:text-scale="110%"/>
    </style:style>
    <style:style style:name="T596" style:family="text">
      <style:text-properties fo:color="#49494f" fo:font-size="10pt" fo:letter-spacing="-0.0138in" style:font-size-asian="10pt" style:font-size-complex="10pt" style:text-scale="110%"/>
    </style:style>
    <style:style style:name="T597" style:family="text">
      <style:text-properties fo:color="#49494f" style:text-scale="126%"/>
    </style:style>
    <style:style style:name="T598" style:family="text">
      <style:text-properties fo:color="#49494f" fo:letter-spacing="-0.0236in" style:text-scale="110%"/>
    </style:style>
    <style:style style:name="T599" style:family="text">
      <style:text-properties fo:letter-spacing="-0.002in"/>
    </style:style>
    <style:style style:name="T600" style:family="text">
      <style:text-properties fo:letter-spacing="-0.0063in"/>
    </style:style>
    <style:style style:name="T601" style:family="text">
      <style:text-properties fo:letter-spacing="0.0075in"/>
    </style:style>
    <style:style style:name="T602" style:family="text">
      <style:text-properties fo:letter-spacing="-0.0028in"/>
    </style:style>
    <style:style style:name="T603" style:family="text">
      <style:text-properties fo:letter-spacing="-0.0083in"/>
    </style:style>
    <style:style style:name="T604" style:family="text">
      <style:text-properties fo:color="#212123"/>
    </style:style>
    <style:style style:name="T605" style:family="text">
      <style:text-properties fo:color="#212123" fo:letter-spacing="-0.0028in"/>
    </style:style>
    <style:style style:name="T606" style:family="text">
      <style:text-properties fo:color="#212123" fo:letter-spacing="-0.0028in" style:text-scale="105%"/>
    </style:style>
    <style:style style:name="T607" style:family="text">
      <style:text-properties fo:color="#212123" fo:letter-spacing="-0.002in"/>
    </style:style>
    <style:style style:name="T608" style:family="text">
      <style:text-properties fo:color="#212123" fo:letter-spacing="-0.002in" style:text-scale="110%"/>
    </style:style>
    <style:style style:name="T609" style:family="text">
      <style:text-properties fo:color="#212123" fo:letter-spacing="-0.0252in"/>
    </style:style>
    <style:style style:name="T610" style:family="text">
      <style:text-properties fo:color="#212123" fo:letter-spacing="-0.0016in"/>
    </style:style>
    <style:style style:name="T611" style:family="text">
      <style:text-properties fo:color="#212123" fo:letter-spacing="-0.0016in" style:text-scale="105%"/>
    </style:style>
    <style:style style:name="T612" style:family="text">
      <style:text-properties fo:color="#212123" fo:letter-spacing="-0.0016in" style:text-scale="110%"/>
    </style:style>
    <style:style style:name="T613" style:family="text">
      <style:text-properties fo:color="#212123" fo:letter-spacing="-0.0016in" fo:background-color="#00ffff" style:text-scale="110%"/>
    </style:style>
    <style:style style:name="T614" style:family="text">
      <style:text-properties fo:color="#212123" fo:letter-spacing="-0.0016in" fo:background-color="transparent" style:text-scale="110%"/>
    </style:style>
    <style:style style:name="T615" style:family="text">
      <style:text-properties fo:color="#212123" fo:letter-spacing="-0.0055in" style:text-scale="105%"/>
    </style:style>
    <style:style style:name="T616" style:family="text">
      <style:text-properties fo:color="#212123" fo:letter-spacing="-0.0047in"/>
    </style:style>
    <style:style style:name="T617" style:family="text">
      <style:text-properties fo:color="#212123" fo:letter-spacing="-0.0047in" style:text-scale="105%"/>
    </style:style>
    <style:style style:name="T618" style:family="text">
      <style:text-properties fo:color="#212123" fo:letter-spacing="-0.0138in"/>
    </style:style>
    <style:style style:name="T619" style:family="text">
      <style:text-properties fo:color="#212123" fo:letter-spacing="-0.0189in"/>
    </style:style>
    <style:style style:name="T620" style:family="text">
      <style:text-properties fo:color="#212123" fo:letter-spacing="-0.0118in" fo:background-color="#00ffff" style:text-scale="110%"/>
    </style:style>
    <style:style style:name="T621" style:family="text">
      <style:text-properties fo:color="#212123" fo:letter-spacing="-0.0118in" fo:background-color="transparent" style:text-scale="110%"/>
    </style:style>
    <style:style style:name="T622" style:family="text">
      <style:text-properties fo:color="#212123" style:text-scale="105%"/>
    </style:style>
    <style:style style:name="T623" style:family="text">
      <style:text-properties fo:color="#212123" fo:letter-spacing="0.0272in" style:text-scale="105%"/>
    </style:style>
    <style:style style:name="T624" style:family="text">
      <style:text-properties fo:color="#212123" fo:letter-spacing="-0.0035in"/>
    </style:style>
    <style:style style:name="T625" style:family="text">
      <style:text-properties fo:color="#212123" fo:letter-spacing="-0.0035in" style:text-scale="105%"/>
    </style:style>
    <style:style style:name="T626" style:family="text">
      <style:text-properties fo:color="#212123" fo:letter-spacing="-0.0035in" fo:background-color="#00ffff"/>
    </style:style>
    <style:style style:name="T627" style:family="text">
      <style:text-properties fo:color="#212123" fo:letter-spacing="-0.0035in" fo:background-color="transparent"/>
    </style:style>
    <style:style style:name="T628" style:family="text">
      <style:text-properties fo:color="#212123" fo:letter-spacing="-0.011in" style:text-scale="105%"/>
    </style:style>
    <style:style style:name="T629" style:family="text">
      <style:text-properties fo:color="#212123" fo:letter-spacing="-0.0091in"/>
    </style:style>
    <style:style style:name="T630" style:family="text">
      <style:text-properties fo:color="#212123" fo:letter-spacing="-0.0201in"/>
    </style:style>
    <style:style style:name="T631" style:family="text">
      <style:text-properties fo:color="#212123" fo:letter-spacing="0.002in" style:text-scale="105%"/>
    </style:style>
    <style:style style:name="T632" style:family="text">
      <style:text-properties fo:color="#212123" style:text-scale="120%"/>
    </style:style>
    <style:style style:name="T633" style:family="text">
      <style:text-properties fo:color="#212123" fo:letter-spacing="-0.0362in" style:text-scale="120%"/>
    </style:style>
    <style:style style:name="T634" style:family="text">
      <style:text-properties fo:color="#212123" fo:letter-spacing="-0.0063in"/>
    </style:style>
    <style:style style:name="T635" style:family="text">
      <style:text-properties fo:color="#212123" fo:letter-spacing="-0.0043in"/>
    </style:style>
    <style:style style:name="T636" style:family="text">
      <style:text-properties fo:color="#212123" fo:letter-spacing="0.0047in"/>
    </style:style>
    <style:style style:name="T637" style:family="text">
      <style:text-properties fo:color="#212123" fo:letter-spacing="0.0043in"/>
    </style:style>
    <style:style style:name="T638" style:family="text">
      <style:text-properties fo:color="#212123" fo:letter-spacing="-0.0083in"/>
    </style:style>
    <style:style style:name="T639" style:family="text">
      <style:text-properties fo:color="#212123" fo:letter-spacing="-0.0071in" style:text-scale="110%"/>
    </style:style>
    <style:style style:name="T640" style:family="text">
      <style:text-properties fo:letter-spacing="-0.0016in"/>
    </style:style>
    <style:style style:name="T641" style:family="text">
      <style:text-properties fo:letter-spacing="-0.0071in"/>
    </style:style>
    <style:style style:name="T642" style:family="text">
      <style:text-properties fo:letter-spacing="-0.0043in"/>
    </style:style>
    <style:style style:name="T643" style:family="text">
      <style:text-properties fo:color="#7e8082" fo:letter-spacing="-0.0016in" style:text-scale="110%"/>
    </style:style>
    <style:style style:name="T644" style:family="text">
      <style:text-properties fo:color="#7e8082" fo:letter-spacing="0.0425in" style:text-scale="240%"/>
    </style:style>
    <style:style style:name="T645" style:family="text">
      <style:text-properties fo:color="#000000" fo:background-color="#ffff00" style:text-scale="110%"/>
    </style:style>
    <style:style style:name="T646" style:family="text">
      <style:text-properties fo:color="#000000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OREGON</text:span><text:span text:style-name="T3"> </text:span><text:span text:style-name="T106">MEAT</text:span><text:span text:style-name="T108"> </text:span><text:span text:style-name="T106">GOAT</text:span><text:span text:style-name="T111"> </text:span><text:span text:style-name="T106">PRODUCERS</text:span><text:span text:style-name="T113"> </text:span><text:span text:style-name="T111">REVISED</text:span><text:span text:style-name="T115"> </text:span><text:span text:style-name="T106">BY-LAWS</text:span></text:p>
      <text:p text:style-name="P30"><text:span text:style-name="T2">These</text:span><text:span text:style-name="T5"> </text:span><text:span text:style-name="T106">by-</text:span><text:span text:style-name="T118">l</text:span><text:span text:style-name="T106">aws</text:span><text:span text:style-name="T122"> </text:span><text:span text:style-name="T106">entered </text:span><text:span text:style-name="T7">i</text:span><text:span text:style-name="T2">nto</text:span><text:span text:style-name="T7"> </text:span><text:span text:style-name="T106">on</text:span><text:span text:style-name="T125"> </text:span><text:span text:style-name="T2">this</text:span><text:span text:style-name="T10"> </text:span><text:span text:style-name="T127">2</text:span><text:span text:style-name="T286">nd</text:span><text:span text:style-name="T287"> </text:span><text:span text:style-name="T106">day</text:span><text:span text:style-name="T129"> </text:span><text:span text:style-name="T106">of</text:span><text:span text:style-name="T131"> </text:span><text:span text:style-name="T2">J</text:span><text:span text:style-name="T13">a</text:span><text:span text:style-name="T2">nuary,</text:span><text:span text:style-name="T16"> </text:span><text:span text:style-name="T106">2003</text:span><text:span text:style-name="T135"> </text:span><text:span text:style-name="T106">and</text:span><text:span text:style-name="T138"> </text:span><text:span text:style-name="T106">rev</text:span><text:span text:style-name="T118">i</text:span><text:span text:style-name="T106">sed</text:span><text:span text:style-name="T141"> </text:span><text:span text:style-name="T106">on</text:span><text:span text:style-name="T144"> </text:span><text:span text:style-name="T2">this </text:span><text:span text:style-name="T149">23</text:span><text:span text:style-name="T284">rd</text:span><text:span text:style-name="T106">day</text:span><text:span text:style-name="T153"> </text:span><text:span text:style-name="T106">of</text:span><text:span text:style-name="T111"> <text:s/></text:span><text:span text:style-name="T103">September</text:span><text:span text:style-name="T18"> </text:span><text:span text:style-name="T290">2013</text:span><text:span text:style-name="T288"> by </text:span><text:span text:style-name="T20">a</text:span><text:span text:style-name="T26">n</text:span><text:span text:style-name="T30">d</text:span><text:span text:style-name="T31"> </text:span><text:span text:style-name="T30">between</text:span><text:span text:style-name="T8"> </text:span><text:span text:style-name="T156">the</text:span><text:span text:style-name="T158"> </text:span><text:span text:style-name="T156">members</text:span><text:span text:style-name="T160"> </text:span><text:span text:style-name="T156">of</text:span><text:span text:style-name="T163"> </text:span><text:span text:style-name="T30">this</text:span><text:span text:style-name="T32"> </text:span><text:span text:style-name="T156">Assoc</text:span><text:span text:style-name="T116">i</text:span><text:span text:style-name="T156">at</text:span><text:span text:style-name="T165">i</text:span><text:span text:style-name="T156">on</text:span><text:span text:style-name="T168"> </text:span><text:span text:style-name="T30">who</text:span><text:span text:style-name="T33"> </text:span><text:span text:style-name="T156">accept</text:span><text:span text:style-name="T160"> </text:span><text:span text:style-name="T30">these</text:span><text:span text:style-name="T14"> </text:span><text:span text:style-name="T156">by</text:span><text:span text:style-name="T171">-</text:span><text:span text:style-name="T172">l</text:span><text:span text:style-name="T156">aws</text:span><text:span text:style-name="T173"> </text:span><text:span text:style-name="T34">by</text:span><text:span text:style-name="T35"> </text:span><text:span text:style-name="T156">s</text:span><text:span text:style-name="T112">i</text:span><text:span text:style-name="T156">gnature</text:span><text:span text:style-name="T175"> </text:span><text:span text:style-name="T156">as</text:span><text:span text:style-name="T168"> </text:span><text:span text:style-name="T156">a</text:span><text:span text:style-name="T178"> </text:span><text:span text:style-name="T30">con</text:span><text:span text:style-name="T14">d</text:span><text:span text:style-name="T39">i</text:span><text:span text:style-name="T30">t</text:span><text:span text:style-name="T41">i</text:span><text:span text:style-name="T30">on</text:span><text:span text:style-name="T43"> </text:span><text:span text:style-name="T156">of</text:span><text:span text:style-name="T179"> </text:span><text:span text:style-name="T132">membershi</text:span><text:span text:style-name="T156">p</text:span><text:span text:style-name="T293">.</text:span></text:p>
      <text:p text:style-name="P4"/>
      <text:p text:style-name="P31"><text:span text:style-name="T294">A</text:span><text:span text:style-name="T130">RTICLE</text:span><text:span text:style-name="T124"> </text:span><text:span text:style-name="T148">I</text:span><text:span text:style-name="T152">-</text:span><text:span text:style-name="T180"> </text:span><text:span text:style-name="T9">Name</text:span></text:p>
      <text:p text:style-name="P5"/>
      <text:p text:style-name="P32"><text:span text:style-name="T183">A. </text:span><text:span text:style-name="T184"><text:s/></text:span><text:span text:style-name="T156">The</text:span><text:span text:style-name="T192"> </text:span><text:span text:style-name="T30">name</text:span><text:span text:style-name="T45"> </text:span><text:span text:style-name="T156">of</text:span><text:span text:style-name="T173"> </text:span><text:span text:style-name="T156">this</text:span><text:span text:style-name="T181"> </text:span><text:span text:style-name="T132">organization</text:span><text:span text:style-name="T194"> </text:span><text:span text:style-name="T156">shall</text:span><text:span text:style-name="T145"> </text:span><text:span text:style-name="T156">be</text:span><text:span text:style-name="T195"> </text:span><text:span text:style-name="T30">the</text:span><text:span text:style-name="T47"> </text:span><text:span text:style-name="T156">Oregon</text:span><text:span text:style-name="T163"> </text:span><text:span text:style-name="T156">Meat</text:span><text:span text:style-name="T173"> </text:span><text:span text:style-name="T156">Goat</text:span><text:span text:style-name="T163"> </text:span><text:span text:style-name="T156">Producers.</text:span><text:span text:style-name="T109"> </text:span><text:span text:style-name="T49">(hereinafter</text:span><text:span text:style-name="T50"> </text:span><text:span text:style-name="T30">known</text:span><text:span text:style-name="T50"> </text:span><text:span text:style-name="T156">as</text:span><text:span text:style-name="T197"> </text:span><text:span text:style-name="T293">"A</text:span><text:span text:style-name="T156">ssoc</text:span><text:span text:style-name="T132">i</text:span><text:span text:style-name="T156">at</text:span><text:span text:style-name="T165">i</text:span><text:span text:style-name="T156">o</text:span><text:span text:style-name="T123">n</text:span><text:span text:style-name="T297">”</text:span><text:span text:style-name="T154">)</text:span><text:span text:style-name="T198">I</text:span><text:span text:style-name="T156">t</text:span><text:span text:style-name="T165"> </text:span><text:span text:style-name="T20">i</text:span><text:span text:style-name="T30">s</text:span><text:span text:style-name="T20"> </text:span><text:span text:style-name="T156">a</text:span><text:span text:style-name="T160"> </text:span><text:span text:style-name="T30">no</text:span><text:span text:style-name="T51">n</text:span><text:span text:style-name="T30">-profit </text:span><text:span text:style-name="T156">corporat</text:span><text:span text:style-name="T200">i</text:span><text:span text:style-name="T156">on</text:span><text:span text:style-name="T172"> </text:span><text:span text:style-name="T298">i</text:span><text:span text:style-name="T293">n</text:span><text:span text:style-name="T298"> </text:span><text:span text:style-name="T293">t</text:span><text:span text:style-name="T300">h</text:span><text:span text:style-name="T156">e</text:span><text:span text:style-name="T173"> </text:span><text:span text:style-name="T156">State</text:span><text:span text:style-name="T163"> </text:span><text:span text:style-name="T156">of</text:span><text:span text:style-name="T142"> </text:span><text:span text:style-name="T156">Oregon, </text:span><text:span text:style-name="T204">o</text:span><text:span text:style-name="T156">r</text:span><text:span text:style-name="T206">i</text:span><text:span text:style-name="T163">g</text:span><text:span text:style-name="T192">i</text:span><text:span text:style-name="T156">nating</text:span><text:span text:style-name="T208"> </text:span><text:span text:style-name="T301">i</text:span><text:span text:style-name="T293">n</text:span><text:span text:style-name="T301"> </text:span><text:span text:style-name="T30">Roseburg,</text:span><text:span text:style-name="T52"> </text:span><text:span text:style-name="T30">OR</text:span></text:p>
      <text:p text:style-name="P6"/>
      <text:p text:style-name="P33"><text:span text:style-name="T295">ARTI</text:span><text:span text:style-name="T133">CLE</text:span><text:span text:style-name="T196"> </text:span><text:span text:style-name="T201">II</text:span><text:span text:style-name="T54">-</text:span><text:span text:style-name="T55"> </text:span><text:span text:style-name="T209">Purpose</text:span></text:p>
      <text:p text:style-name="P8"/>
      <text:p text:style-name="P34"><text:span text:style-name="T30">The</text:span><text:span text:style-name="T57"> </text:span><text:span text:style-name="T30">purpose</text:span><text:span text:style-name="T33"> </text:span><text:span text:style-name="T156">of</text:span><text:span text:style-name="T204"> </text:span><text:span text:style-name="T30">t</text:span><text:span text:style-name="T14">h</text:span><text:span text:style-name="T39">i</text:span><text:span text:style-name="T30">s</text:span><text:span text:style-name="T39"> </text:span><text:span text:style-name="T156">organizat</text:span><text:span text:style-name="T116">i</text:span><text:span text:style-name="T156">on</text:span><text:span text:style-name="T211"> </text:span><text:span text:style-name="T213">i</text:span><text:span text:style-name="T156">s</text:span><text:span text:style-name="T206"> </text:span><text:span text:style-name="T30">to</text:span><text:span text:style-name="T58"> </text:span><text:span text:style-name="T30">promote</text:span><text:span text:style-name="T26"> </text:span><text:span text:style-name="T30">and</text:span><text:span text:style-name="T8"> </text:span><text:span text:style-name="T156">expand</text:span><text:span text:style-name="T126"> </text:span><text:span text:style-name="T30">the</text:span><text:span text:style-name="T8"> </text:span><text:span text:style-name="T30">meat</text:span><text:span text:style-name="T8"> </text:span><text:span text:style-name="T156">goat</text:span><text:span text:style-name="T215"> </text:span><text:span text:style-name="T175">i</text:span><text:span text:style-name="T156">ndustr</text:span><text:span text:style-name="T217">y</text:span><text:span text:style-name="T319">,</text:span><text:span text:style-name="T320"> </text:span><text:span text:style-name="T156">on</text:span><text:span text:style-name="T175"> </text:span><text:span text:style-name="T156">a</text:span><text:span text:style-name="T126"> </text:span><text:span text:style-name="T39">l</text:span><text:span text:style-name="T30">oca</text:span><text:span text:style-name="T319">l</text:span><text:span text:style-name="T321"> </text:span><text:span text:style-name="T44">l</text:span><text:span text:style-name="T2">evel, </text:span><text:span text:style-name="T106">through</text:span><text:span text:style-name="T153"> </text:span><text:span text:style-name="T106">ed</text:span><text:span text:style-name="T108">u</text:span><text:span text:style-name="T106">cat</text:span><text:span text:style-name="T219">i</text:span><text:span text:style-name="T106">o</text:span><text:span text:style-name="T166">n</text:span><text:span text:style-name="T106">,</text:span><text:span text:style-name="T169"> </text:span><text:span text:style-name="T106">cooperative</text:span><text:span text:style-name="T223"> </text:span><text:span text:style-name="T2">marketin</text:span><text:span text:style-name="T16">g</text:span><text:span text:style-name="T322">,</text:span><text:span text:style-name="T323"> </text:span><text:span text:style-name="T2">presentations,</text:span><text:span text:style-name="T59"> </text:span><text:span text:style-name="T106">shows</text:span><text:span text:style-name="T228"> </text:span><text:span text:style-name="T106">and</text:span><text:span text:style-name="T202"> </text:span><text:span text:style-name="T106">network</text:span><text:span text:style-name="T230">i</text:span><text:span text:style-name="T106">ng</text:span><text:span text:style-name="T161"> </text:span><text:span text:style-name="T2">using</text:span><text:span text:style-name="T61"> </text:span><text:span text:style-name="T2">honest</text:span><text:span text:style-name="T64"> </text:span><text:span text:style-name="T156">and</text:span><text:span text:style-name="T173"> </text:span><text:span text:style-name="T156">fa</text:span><text:span text:style-name="T150">i</text:span><text:span text:style-name="T156">r</text:span><text:span text:style-name="T231"> </text:span><text:span text:style-name="T156">trad</text:span><text:span text:style-name="T233">i</text:span><text:span text:style-name="T156">n</text:span><text:span text:style-name="T123">g</text:span><text:span text:style-name="T293">.</text:span><text:span text:style-name="T303"> </text:span><text:span text:style-name="T156">We</text:span><text:span text:style-name="T178"> </text:span><text:span text:style-name="T52">w</text:span><text:span text:style-name="T30">ill</text:span><text:span text:style-name="T32"> </text:span><text:span text:style-name="T156">we</text:span><text:span text:style-name="T150">l</text:span><text:span text:style-name="T156">come</text:span><text:span text:style-name="T192"> </text:span><text:span text:style-name="T156">and</text:span><text:span text:style-name="T235"> </text:span><text:span text:style-name="T156">encourage</text:span><text:span text:style-name="T145"> </text:span><text:span text:style-name="T156">new</text:span><text:span text:style-name="T178"> </text:span><text:span text:style-name="T156">members</text:span><text:span text:style-name="T173"> </text:span><text:span text:style-name="T156">with</text:span><text:span text:style-name="T158"> </text:span><text:span text:style-name="T160">i</text:span><text:span text:style-name="T156">ntroductions</text:span><text:span text:style-name="T163"> </text:span><text:span text:style-name="T156">and</text:span><text:span text:style-name="T126"> </text:span><text:span text:style-name="T156">tra</text:span><text:span text:style-name="T132">i</text:span><text:span text:style-name="T156">n</text:span><text:span text:style-name="T119">i</text:span><text:span text:style-name="T156">ng</text:span><text:span text:style-name="T213"> </text:span><text:span text:style-name="T156">sem</text:span><text:span text:style-name="T132">i</text:span><text:span text:style-name="T324">n</text:span><text:span text:style-name="T156">ars</text:span><text:span text:style-name="T237"> </text:span><text:span text:style-name="T65">i</text:span><text:span text:style-name="T30">n</text:span><text:span text:style-name="T67"> </text:span><text:span text:style-name="T30">meat</text:span><text:span text:style-name="T31"> </text:span><text:span text:style-name="T30">goat</text:span><text:span text:style-name="T8"> </text:span><text:span text:style-name="T156">husban</text:span><text:span text:style-name="T208">d</text:span><text:span text:style-name="T156">r</text:span><text:span text:style-name="T132">y</text:span><text:span text:style-name="T325">.</text:span></text:p>
      <text:p text:style-name="P9"/>
      <text:p text:style-name="P13"><text:span text:style-name="T238">ART</text:span><text:span text:style-name="T239">I</text:span><text:span text:style-name="T238">CLE</text:span><text:span text:style-name="T240"> </text:span><text:span text:style-name="T304">1</text:span><text:span text:style-name="T241">11</text:span><text:span text:style-name="T242"> </text:span><text:span text:style-name="T243">-</text:span><text:span text:style-name="T68">M</text:span><text:span text:style-name="T69">e</text:span><text:span text:style-name="T68">mbersh</text:span><text:span text:style-name="T70">i</text:span><text:span text:style-name="T68">p</text:span></text:p>
      <text:p text:style-name="P12"/>
      <text:p text:style-name="P35"><text:span text:style-name="T293">A. </text:span><text:span text:style-name="T305"><text:s/></text:span><text:span text:style-name="T156">Gen</text:span><text:span text:style-name="T158">e</text:span><text:span text:style-name="T156">ral</text:span><text:span text:style-name="T181"> </text:span><text:span text:style-name="T30">m</text:span><text:span text:style-name="T20">e</text:span><text:span text:style-name="T30">mbersh</text:span><text:span text:style-name="T49">i</text:span><text:span text:style-name="T30">p</text:span><text:span text:style-name="T65"> </text:span><text:span text:style-name="T192">i</text:span><text:span text:style-name="T156">n</text:span><text:span text:style-name="T195"> </text:span><text:span text:style-name="T30">this</text:span><text:span text:style-name="T43"> </text:span><text:span text:style-name="T156">organ</text:span><text:span text:style-name="T165">i</text:span><text:span text:style-name="T156">zation</text:span><text:span text:style-name="T160"> </text:span><text:span text:style-name="T156">shall</text:span><text:span text:style-name="T139"> </text:span><text:span text:style-name="T156">be</text:span><text:span text:style-name="T245"> </text:span><text:span text:style-name="T156">open</text:span><text:span text:style-name="T178"> </text:span><text:span text:style-name="T156">to</text:span><text:span text:style-name="T175"> </text:span><text:span text:style-name="T156">persons</text:span><text:span text:style-name="T192"> </text:span><text:span text:style-name="T156">and</text:span><text:span text:style-name="T160"> </text:span><text:span text:style-name="T156">organ</text:span><text:span text:style-name="T112">i</text:span><text:span text:style-name="T156">zations</text:span><text:span text:style-name="T109"> </text:span><text:span text:style-name="T72">i</text:span><text:span text:style-name="T30">nterested</text:span><text:span text:style-name="T74"> </text:span><text:span text:style-name="T33">i</text:span><text:span text:style-name="T30">n</text:span><text:span text:style-name="T76"> </text:span><text:span text:style-name="T156">and</text:span><text:span text:style-name="T246"> </text:span><text:span text:style-name="T293">willi</text:span><text:span text:style-name="T156">ng</text:span><text:span text:style-name="T247"> </text:span><text:span text:style-name="T156">to</text:span><text:span text:style-name="T204"> </text:span><text:span text:style-name="T4">uphold</text:span><text:span text:style-name="T51"> </text:span><text:span text:style-name="T62">the</text:span><text:span text:style-name="T72"> </text:span><text:span text:style-name="T112">p</text:span><text:span text:style-name="T136">urposes</text:span><text:span text:style-name="T208"> </text:span><text:span text:style-name="T156">outlined</text:span><text:span text:style-name="T208"> </text:span><text:span text:style-name="T156">above.</text:span></text:p>
      <text:p text:style-name="P14"/>
      <text:p text:style-name="P36"><text:span text:style-name="T185">B</text:span><text:span text:style-name="T291">. <text:s/></text:span><text:span text:style-name="T292"><text:s/></text:span><text:span text:style-name="T1">M</text:span><text:span text:style-name="T71">e</text:span><text:span text:style-name="T1">mbers</text:span><text:span text:style-name="T77"> </text:span><text:span text:style-name="T105">shall</text:span><text:span text:style-name="T248"> </text:span><text:span text:style-name="T105">pay</text:span><text:span text:style-name="T249"> </text:span><text:span text:style-name="T105">ann</text:span><text:span text:style-name="T117">u</text:span><text:span text:style-name="T105">al</text:span><text:span text:style-name="T148"> </text:span><text:span text:style-name="T105">dues</text:span><text:span text:style-name="T216"> </text:span><text:span text:style-name="T105">upon</text:span><text:span text:style-name="T143"> </text:span><text:span text:style-name="T105">jo</text:span><text:span text:style-name="T251">i</text:span><text:span text:style-name="T234">n</text:span><text:span text:style-name="T306">i</text:span><text:span text:style-name="T285">ng. </text:span><text:span text:style-name="T307"><text:s/></text:span><text:span text:style-name="T105">Dues</text:span><text:span text:style-name="T164"> </text:span><text:span text:style-name="T105">shall</text:span><text:span text:style-name="T252"> </text:span><text:span text:style-name="T105">be pa</text:span><text:span text:style-name="T143">i</text:span><text:span text:style-name="T105">d</text:span><text:span text:style-name="T117"> </text:span><text:span text:style-name="T105">ann</text:span><text:span text:style-name="T207">u</text:span><text:span text:style-name="T105">ally</text:span><text:span text:style-name="T255"> </text:span><text:span text:style-name="T1">thereafter.</text:span></text:p>
      <text:p text:style-name="P15"/>
      <text:p text:style-name="P37"><text:span text:style-name="T36">C. </text:span><text:span text:style-name="T37"><text:s/></text:span><text:span text:style-name="T105">Each</text:span><text:span text:style-name="T218"> </text:span><text:span text:style-name="T180">i</text:span><text:span text:style-name="T105">nd</text:span><text:span text:style-name="T143">i</text:span><text:span text:style-name="T105">v</text:span><text:span text:style-name="T164">i</text:span><text:span text:style-name="T105">dual</text:span><text:span text:style-name="T257"> </text:span><text:span text:style-name="T105">memb</text:span><text:span text:style-name="T164">e</text:span><text:span text:style-name="T105">r</text:span><text:span text:style-name="T222"> </text:span><text:span text:style-name="T226">or member household</text:span><text:span text:style-name="T222"> </text:span><text:span text:style-name="T186">with</text:span><text:span text:style-name="T187"> </text:span><text:span text:style-name="T1">dues</text:span><text:span text:style-name="T78"> </text:span><text:span text:style-name="T105">pa</text:span><text:span text:style-name="T203">i</text:span><text:span text:style-name="T105">d,</text:span><text:span text:style-name="T258"> </text:span><text:span text:style-name="T105">shall</text:span><text:span text:style-name="T259"> </text:span><text:span text:style-name="T105">have</text:span><text:span text:style-name="T259"> </text:span><text:span text:style-name="T105">one</text:span><text:span text:style-name="T260"> </text:span><text:span text:style-name="T105">vote.</text:span><text:span text:style-name="T261"> </text:span></text:p>
      <text:p text:style-name="P8"/>
      <text:p text:style-name="P29"><text:span text:style-name="T105">ART</text:span><text:span text:style-name="T222">I</text:span><text:span text:style-name="T105">CLE</text:span><text:span text:style-name="T266"> </text:span><text:span text:style-name="T244">I</text:span><text:span text:style-name="T105">V</text:span><text:span text:style-name="T210"> </text:span><text:span text:style-name="T105">-</text:span><text:span text:style-name="T170"> </text:span><text:span text:style-name="T1">Meetings</text:span></text:p>
      <text:p text:style-name="P1"/>
      <text:p text:style-name="P32"><text:span text:style-name="T293">A. </text:span><text:span text:style-name="T309"><text:s/></text:span><text:span text:style-name="T156">The</text:span><text:span text:style-name="T178"> </text:span><text:span text:style-name="T156">general</text:span><text:span text:style-name="T158"> </text:span><text:span text:style-name="T30">m</text:span><text:span text:style-name="T39">e</text:span><text:span text:style-name="T30">mbersh</text:span><text:span text:style-name="T17">i</text:span><text:span text:style-name="T30">p</text:span><text:span text:style-name="T47"> </text:span><text:span text:style-name="T156">shall</text:span><text:span text:style-name="T163"> </text:span><text:span text:style-name="T156">meet</text:span><text:span text:style-name="T173"> </text:span><text:span text:style-name="T156">at</text:span><text:span text:style-name="T178"> </text:span><text:span text:style-name="T72">l</text:span><text:span text:style-name="T30">east</text:span><text:span text:style-name="T81"> </text:span><text:span text:style-name="T156">once</text:span><text:span text:style-name="T168"> </text:span><text:span text:style-name="T156">each</text:span><text:span text:style-name="T235"> </text:span><text:span text:style-name="T156">year</text:span><text:span text:style-name="T123"> </text:span><text:span text:style-name="T156">and</text:span><text:span text:style-name="T235"> </text:span><text:span text:style-name="T156">as</text:span><text:span text:style-name="T181"> </text:span><text:span text:style-name="T156">warranted</text:span><text:span text:style-name="T119"> </text:span><text:span text:style-name="T156">by</text:span><text:span text:style-name="T178"> </text:span><text:span text:style-name="T30">the </text:span><text:span text:style-name="T104">President and the</text:span><text:span text:style-name="T81"> </text:span><text:span text:style-name="T156">Board</text:span><text:span text:style-name="T178"> </text:span><text:span text:style-name="T156">of</text:span><text:span text:style-name="T158"> </text:span><text:span text:style-name="T156">D</text:span><text:span text:style-name="T204">i</text:span><text:span text:style-name="T156">rectors</text:span><text:span text:style-name="T246"> </text:span><text:span text:style-name="T326">(</text:span><text:span text:style-name="T41">he</text:span><text:span text:style-name="T4">rei</text:span><text:span text:style-name="T41">n</text:span><text:span text:style-name="T32"> </text:span><text:span text:style-name="T156">after</text:span><text:span text:style-name="T194"> </text:span><text:span text:style-name="T30">known</text:span><text:span text:style-name="T47"> </text:span><text:span text:style-name="T156">as</text:span><text:span text:style-name="T267"> </text:span><text:span text:style-name="T30">"Board").</text:span></text:p>
      <text:p text:style-name="P17"/>
      <text:p text:style-name="P38"><text:span text:style-name="T105">8.</text:span><text:span text:style-name="T268"> </text:span><text:span text:style-name="T105">The</text:span><text:span text:style-name="T162"> </text:span><text:span text:style-name="T105">annual</text:span><text:span text:style-name="T162"> </text:span><text:span text:style-name="T105">general</text:span><text:span text:style-name="T121"> </text:span><text:span text:style-name="T105">membersh</text:span><text:span text:style-name="T255">i</text:span><text:span text:style-name="T105">p</text:span><text:span text:style-name="T212"> </text:span><text:span text:style-name="T1">meeting</text:span><text:span text:style-name="T19"> </text:span><text:span text:style-name="T1">of</text:span><text:span text:style-name="T73"> </text:span><text:span text:style-name="T1">this</text:span><text:span text:style-name="T46"> </text:span><text:span text:style-name="T105">assoc</text:span><text:span text:style-name="T229">i</text:span><text:span text:style-name="T105">a</text:span><text:span text:style-name="T130">t</text:span><text:span text:style-name="T310">i</text:span><text:span text:style-name="T105">on</text:span><text:span text:style-name="T205"> </text:span><text:span text:style-name="T1">will</text:span><text:span text:style-name="T19"> </text:span><text:span text:style-name="T105">be</text:span><text:span text:style-name="T244"> </text:span><text:span text:style-name="T1">he</text:span><text:span text:style-name="T56">l</text:span><text:span text:style-name="T1">d</text:span><text:span text:style-name="T25"> </text:span><text:span text:style-name="T29"><text:s/>as <text:s/>scheduled by <text:s/>the President <text:s/>and <text:s/>the Board..</text:span></text:p>
      <text:p text:style-name="P19"/>
      <text:list xml:id="list5585969318620965405" text:style-name="RTF_5f_Num_20_2">
        <text:list-item>
          <text:p text:style-name="P67"><text:span text:style-name="T105">The</text:span><text:span text:style-name="T222"> </text:span><text:span text:style-name="T105">Board</text:span><text:span text:style-name="T117"> </text:span><text:span text:style-name="T105">will</text:span><text:span text:style-name="T251"> </text:span><text:span text:style-name="T1">meet</text:span><text:span text:style-name="T40"> </text:span><text:span text:style-name="T189">at</text:span><text:span text:style-name="T190"> </text:span><text:span text:style-name="T203">l</text:span><text:span text:style-name="T105">east</text:span><text:span text:style-name="T148"> </text:span><text:span text:style-name="T105">once each</text:span><text:span text:style-name="T137"> </text:span><text:span text:style-name="T1">year</text:span><text:span text:style-name="T82"> </text:span><text:span text:style-name="T105">prior</text:span><text:span text:style-name="T255"> </text:span><text:span text:style-name="T105">to</text:span><text:span text:style-name="T110"> </text:span><text:span text:style-name="T105">each</text:span><text:span text:style-name="T148"> </text:span><text:span text:style-name="T105">general</text:span><text:span text:style-name="T269"> </text:span><text:span text:style-name="T105">membersh</text:span><text:span text:style-name="T248">i</text:span><text:span text:style-name="T105">p</text:span><text:span text:style-name="T107"> </text:span><text:span text:style-name="T105">meetin</text:span><text:span text:style-name="T121">g</text:span><text:span text:style-name="T105">.</text:span><text:span text:style-name="T270"> </text:span><text:span text:style-name="T105">T</text:span><text:span text:style-name="T159">h</text:span><text:span text:style-name="T105">e</text:span><text:span text:style-name="T255"> </text:span><text:span text:style-name="T105">Board</text:span><text:span text:style-name="T140"> </text:span><text:span text:style-name="T105">may </text:span><text:span text:style-name="T15">also</text:span><text:span text:style-name="T83"> </text:span><text:span text:style-name="T105">meet at</text:span><text:span text:style-name="T199"> </text:span><text:span text:style-name="T134">other</text:span><text:span text:style-name="T152"> </text:span><text:span text:style-name="T105">times</text:span><text:span text:style-name="T216"> </text:span><text:span text:style-name="T1">as</text:span><text:span text:style-name="T56"> </text:span><text:span text:style-name="T130">called</text:span><text:span text:style-name="T105"> </text:span><text:span text:style-name="T271">by</text:span><text:span text:style-name="T272"> </text:span><text:span text:style-name="T1">the</text:span><text:span text:style-name="T84"> </text:span><text:span text:style-name="T105">President.</text:span></text:p>
        </text:list-item>
      </text:list>
      <text:p text:style-name="P6"/>
      <text:list xml:id="list41438128" text:continue-numbering="true" text:style-name="RTF_5f_Num_20_2">
        <text:list-item>
          <text:p text:style-name="P68"><text:span text:style-name="T156">Not</text:span><text:span text:style-name="T123">i</text:span><text:span text:style-name="T156">ce</text:span><text:span text:style-name="T173"> </text:span><text:span text:style-name="T273">of</text:span><text:span text:style-name="T274"> </text:span><text:span text:style-name="T30">the</text:span><text:span text:style-name="T50"> </text:span><text:span text:style-name="T85">t</text:span><text:span text:style-name="T86">i</text:span><text:span text:style-name="T85">me</text:span><text:span text:style-name="T87"> </text:span><text:span text:style-name="T156">and</text:span><text:span text:style-name="T158"> </text:span><text:span text:style-name="T30">place</text:span><text:span text:style-name="T50"> </text:span><text:span text:style-name="T273">of</text:span><text:span text:style-name="T275"> </text:span><text:span text:style-name="T30">ho</text:span><text:span text:style-name="T8">l</text:span><text:span text:style-name="T89">d</text:span><text:span text:style-name="T8">i</text:span><text:span text:style-name="T30">ng</text:span><text:span text:style-name="T47"> </text:span><text:span text:style-name="T85">a</text:span><text:span text:style-name="T88"> </text:span><text:span text:style-name="T156">general</text:span><text:span text:style-name="T109"> </text:span><text:span text:style-name="T31">m</text:span><text:span text:style-name="T39">e</text:span><text:span text:style-name="T30">mbersh</text:span><text:span text:style-name="T49">i</text:span><text:span text:style-name="T30">p</text:span><text:span text:style-name="T45"> </text:span><text:span text:style-name="T30">or</text:span><text:span text:style-name="T20"> </text:span><text:span text:style-name="T30">spec</text:span><text:span text:style-name="T11">i</text:span><text:span text:style-name="T30">al</text:span><text:span text:style-name="T43"> </text:span><text:span text:style-name="T30">meeting,</text:span><text:span text:style-name="T89"> </text:span><text:span text:style-name="T156">tog</text:span><text:span text:style-name="T208">e</text:span><text:span text:style-name="T293">t</text:span><text:span text:style-name="T311">h</text:span><text:span text:style-name="T215">e</text:span><text:span text:style-name="T293">r</text:span><text:span text:style-name="T312"> </text:span><text:span text:style-name="T30">with</text:span><text:span text:style-name="T58"> </text:span><text:span text:style-name="T156">the</text:span><text:span text:style-name="T145"> </text:span><text:span text:style-name="T163">p</text:span><text:span text:style-name="T156">urpo</text:span><text:span text:style-name="T175">s</text:span><text:span text:style-name="T293">e</text:span><text:span text:style-name="T313"> </text:span><text:span text:style-name="T293">t</text:span><text:span text:style-name="T300">h</text:span><text:span text:style-name="T156">ereof</text:span><text:span text:style-name="T158"> </text:span><text:span text:style-name="T156">will</text:span><text:span text:style-name="T208"> </text:span><text:span text:style-name="T156">be</text:span><text:span text:style-name="T126"> </text:span><text:span text:style-name="T277">given</text:span><text:span text:style-name="T120"> </text:span><text:span text:style-name="T156">by</text:span><text:span text:style-name="T173"> </text:span><text:span text:style-name="T156">email</text:span><text:span text:style-name="T278"> </text:span><text:span text:style-name="T156">or</text:span><text:span text:style-name="T192"> </text:span><text:span text:style-name="T30">telephone</text:span><text:span text:style-name="T90"> </text:span><text:span text:style-name="T156">at</text:span><text:span text:style-name="T158"> </text:span><text:span text:style-name="T168">l</text:span><text:span text:style-name="T192">e</text:span><text:span text:style-name="T156">ast</text:span><text:span text:style-name="T192"> </text:span><text:span text:style-name="T156">fourteen</text:span><text:span text:style-name="T119"> </text:span><text:span text:style-name="T156">(</text:span><text:span text:style-name="T194">1</text:span><text:span text:style-name="T156">4)</text:span><text:span text:style-name="T215"> </text:span><text:span text:style-name="T156">days</text:span><text:span text:style-name="T204"> </text:span><text:span text:style-name="T160">i</text:span><text:span text:style-name="T156">n</text:span><text:span text:style-name="T245"> </text:span><text:span text:style-name="T156">advance</text:span><text:span text:style-name="T204"> </text:span><text:span text:style-name="T156">of</text:span><text:span text:style-name="T192"> </text:span><text:span text:style-name="T156">the</text:span><text:span text:style-name="T158"> </text:span><text:span text:style-name="T156">meetin</text:span><text:span text:style-name="T132">g</text:span><text:span text:style-name="T293">,</text:span><text:span text:style-name="T314"> </text:span><text:span text:style-name="T156">sent</text:span><text:span text:style-name="T126"> </text:span><text:span text:style-name="T156">to</text:span></text:p>
        </text:list-item>
      </text:list>
      <text:p text:style-name="P39"><text:span text:style-name="T285">t</text:span><text:span text:style-name="T299">h</text:span><text:span text:style-name="T105">e</text:span><text:span text:style-name="T177"> </text:span><text:span text:style-name="T105">ema</text:span><text:span text:style-name="T227">i</text:span><text:span text:style-name="T105">l</text:span><text:span text:style-name="T174"> </text:span><text:span text:style-name="T105">address</text:span><text:span text:style-name="T203"> </text:span><text:span text:style-name="T105">or</text:span><text:span text:style-name="T121"> </text:span><text:span text:style-name="T1">te</text:span><text:span text:style-name="T91">l</text:span><text:span text:style-name="T1">ep</text:span><text:span text:style-name="T6">h</text:span><text:span text:style-name="T1">one</text:span><text:span text:style-name="T80"> </text:span><text:span text:style-name="T1">n</text:span><text:span text:style-name="T42">u</text:span><text:span text:style-name="T1">mber</text:span><text:span text:style-name="T38"> </text:span><text:span text:style-name="T1">of</text:span><text:span text:style-name="T12"> </text:span><text:span text:style-name="T105">each</text:span><text:span text:style-name="T234"> </text:span><text:span text:style-name="T1">member</text:span><text:span text:style-name="T12"> </text:span><text:span text:style-name="T105">as</text:span><text:span text:style-name="T159"> </text:span><text:span text:style-name="T296">l</text:span><text:span text:style-name="T285">ast</text:span><text:span text:style-name="T302"> </text:span><text:span text:style-name="T162">a</text:span><text:span text:style-name="T244">p</text:span><text:span text:style-name="T105">pearing</text:span><text:span text:style-name="T174"> </text:span><text:span text:style-name="T105">on</text:span><text:span text:style-name="T203"> </text:span><text:span text:style-name="T105">the</text:span><text:span text:style-name="T159"> </text:span><text:span text:style-name="T105">assoc</text:span><text:span text:style-name="T229">i</text:span><text:span text:style-name="T105">at</text:span><text:span text:style-name="T121">i</text:span><text:span text:style-name="T143">o</text:span><text:span text:style-name="T105">n's</text:span><text:span text:style-name="T193"> </text:span><text:span text:style-name="T105">book</text:span><text:span text:style-name="T117">s</text:span><text:span text:style-name="T285">.</text:span></text:p>
      <text:p text:style-name="P1"/>
      <text:list xml:id="list41436106" text:continue-numbering="true" text:style-name="RTF_5f_Num_20_2">
        <text:list-item>
          <text:p text:style-name="P69"><text:span text:style-name="T30">A</text:span><text:span text:style-name="T90"> </text:span><text:span text:style-name="T112">quoru</text:span><text:span text:style-name="T132">m</text:span><text:span text:style-name="T206"> </text:span><text:span text:style-name="T156">will</text:span><text:span text:style-name="T175"> </text:span><text:span text:style-name="T156">consist</text:span><text:span text:style-name="T215"> </text:span><text:span text:style-name="T156">of</text:span><text:span text:style-name="T168"> </text:span><text:span text:style-name="T30">four</text:span><text:span text:style-name="T41"> </text:span><text:span text:style-name="T156">board</text:span><text:span text:style-name="T194"> </text:span><text:span text:style-name="T30">members</text:span><text:span text:style-name="T43"> </text:span><text:span text:style-name="T156">and</text:span><text:span text:style-name="T178"> </text:span><text:span text:style-name="T156">a</text:span><text:span text:style-name="T206"> </text:span><text:span text:style-name="T30">vote</text:span><text:span text:style-name="T20"> </text:span><text:span text:style-name="T156">to</text:span><text:span text:style-name="T175"> </text:span><text:span text:style-name="T156">pass</text:span><text:span text:style-name="T173"> </text:span><text:span text:style-name="T156">must</text:span><text:span text:style-name="T158"> </text:span><text:span text:style-name="T156">carry</text:span><text:span text:style-name="T208"> </text:span><text:span text:style-name="T156">by</text:span><text:span text:style-name="T163"> </text:span><text:span text:style-name="T156">a</text:span><text:span text:style-name="T178"> </text:span><text:span text:style-name="T132">si</text:span><text:span text:style-name="T112">mple</text:span><text:span text:style-name="T173"> </text:span><text:span text:style-name="T30">majority</text:span><text:span text:style-name="T52"> </text:span><text:span text:style-name="T30">(one</text:span><text:span text:style-name="T92"> </text:span><text:span text:style-name="T136">ove</text:span><text:span text:style-name="T315">r</text:span><text:span text:style-name="T316"> </text:span><text:span text:style-name="T63">h</text:span><text:span text:style-name="T53">f}.</text:span></text:p>
        </text:list-item>
      </text:list>
      <text:p text:style-name="P5"/>
      <text:p text:style-name="P40"><text:span text:style-name="T327">A</text:span><text:span text:style-name="T328"> </text:span><text:span text:style-name="T93">RT</text:span><text:span text:style-name="T75">I</text:span><text:span text:style-name="T93">CLE</text:span><text:span text:style-name="T94"> </text:span><text:span text:style-name="T93">V</text:span><text:span text:style-name="T95"> </text:span><text:span text:style-name="T279">-</text:span><text:span text:style-name="T280"> </text:span><text:span text:style-name="T93">Of</text:span><text:span text:style-name="T66">f</text:span><text:span text:style-name="T93">icers</text:span><text:span text:style-name="T96"> </text:span><text:span text:style-name="T209">and</text:span><text:span text:style-name="T281"> </text:span><text:span text:style-name="T93">The</text:span><text:span text:style-name="T97">i</text:span><text:span text:style-name="T93">r</text:span><text:span text:style-name="T96"> </text:span><text:span text:style-name="T93">Duties</text:span></text:p>
      <text:p text:style-name="P7"/>
      <text:p text:style-name="P41"><text:span text:style-name="T30">A </text:span><text:span text:style-name="T98"><text:s/></text:span><text:span text:style-name="T30">Number</text:span><text:span text:style-name="T52"> </text:span><text:span text:style-name="T30">of</text:span><text:span text:style-name="T4"> </text:span><text:span text:style-name="T156">Board</text:span><text:span text:style-name="T235"> </text:span><text:span text:style-name="T30">Memb</text:span><text:span text:style-name="T52">e</text:span><text:span text:style-name="T30">rs.</text:span><text:span text:style-name="T99"> </text:span><text:span text:style-name="T30">The</text:span><text:span text:style-name="T20"> </text:span><text:span text:style-name="T30">affairs</text:span><text:span text:style-name="T33"> </text:span><text:span text:style-name="T47">o</text:span><text:span text:style-name="T30">f</text:span><text:span text:style-name="T89"> </text:span><text:span text:style-name="T30">the</text:span><text:span text:style-name="T89"> </text:span><text:span text:style-name="T156">Assoc</text:span><text:span text:style-name="T256">i</text:span><text:span text:style-name="T156">at</text:span><text:span text:style-name="T165">i</text:span><text:span text:style-name="T175">o</text:span><text:span text:style-name="T156">n</text:span><text:span text:style-name="T231"> </text:span><text:span text:style-name="T156">s</text:span><text:span text:style-name="T145">h</text:span><text:span text:style-name="T156">all</text:span><text:span text:style-name="T194"> </text:span><text:span text:style-name="T273">be</text:span><text:span text:style-name="T276"> </text:span><text:span text:style-name="T30">managed</text:span><text:span text:style-name="T58"> </text:span><text:span text:style-name="T156">by</text:span><text:span text:style-name="T235"> </text:span><text:span text:style-name="T39">i</text:span><text:span text:style-name="T30">t's</text:span><text:span text:style-name="T8"> </text:span><text:span text:style-name="T156">seven</text:span><text:span text:style-name="T160"> </text:span><text:span text:style-name="T293">{</text:span><text:span text:style-name="T156">7)</text:span><text:span text:style-name="T204"> </text:span><text:span text:style-name="T156">Board</text:span><text:span text:style-name="T246"> </text:span><text:span text:style-name="T30">Members.</text:span><text:span text:style-name="T100"> </text:span><text:span text:style-name="T156">The</text:span><text:span text:style-name="T163"> </text:span><text:span text:style-name="T156">officers</text:span><text:span text:style-name="T204"> </text:span><text:span text:style-name="T175">s</text:span><text:span text:style-name="T156">h</text:span><text:span text:style-name="T178">a</text:span><text:span text:style-name="T156">ll</text:span><text:span text:style-name="T168"> </text:span><text:span text:style-name="T156">be</text:span><text:span text:style-name="T168"> </text:span><text:span text:style-name="T156">Presiden</text:span><text:span text:style-name="T233">t</text:span><text:span text:style-name="T319">,</text:span><text:span text:style-name="T329"> </text:span><text:span text:style-name="T156">Vice</text:span><text:span text:style-name="T109"> </text:span><text:span text:style-name="T156">Pres</text:span><text:span text:style-name="T123">i</text:span><text:span text:style-name="T156">d</text:span><text:span text:style-name="T175">e</text:span><text:span text:style-name="T156">n</text:span><text:span text:style-name="T221">t</text:span><text:span text:style-name="T293">,</text:span><text:span text:style-name="T317"> </text:span><text:span text:style-name="T156">Secr</text:span><text:span text:style-name="T168">e</text:span><text:span text:style-name="T156">tary,</text:span><text:span text:style-name="T204"> </text:span><text:span text:style-name="T156">and</text:span><text:span text:style-name="T235"> </text:span><text:span text:style-name="T156">Treasur</text:span><text:span text:style-name="T200">e</text:span><text:span text:style-name="T156">r</text:span><text:span text:style-name="T250"> </text:span><text:span text:style-name="T235">p</text:span><text:span text:style-name="T178">l</text:span><text:span text:style-name="T156">us</text:span><text:span text:style-name="T194"> </text:span><text:span text:style-name="T156">three</text:span><text:span text:style-name="T109"> </text:span><text:span text:style-name="T156">(3)</text:span><text:span text:style-name="T106"> </text:span><text:span text:style-name="T303">m</text:span><text:span text:style-name="T156">e</text:span><text:span text:style-name="T204">m</text:span><text:span text:style-name="T156">bers</text:span><text:span text:style-name="T225"> </text:span><text:span text:style-name="T156">at</text:span><text:span text:style-name="T254"> </text:span><text:span text:style-name="T192">la</text:span><text:span text:style-name="T156">rg</text:span><text:span text:style-name="T165">e</text:span><text:span text:style-name="T293">.</text:span></text:p>
      <text:p text:style-name="P17"/>
      <text:list xml:id="list4730519250694668284" text:style-name="RTF_5f_Num_20_3">
        <text:list-item>
          <text:p text:style-name="P54"><text:span text:style-name="T105">Duties</text:span><text:span text:style-name="T157"> </text:span><text:span text:style-name="T105">of</text:span><text:span text:style-name="T128"> </text:span><text:span text:style-name="T1">the</text:span><text:span text:style-name="T15"> </text:span><text:span text:style-name="T48">Presi</text:span><text:span text:style-name="T15">dent.</text:span></text:p>
        </text:list-item>
      </text:list>
      <text:p text:style-name="P8"/>
      <text:list xml:id="list41451344" text:continue-numbering="true" text:style-name="RTF_5f_Num_20_3">
        <text:list-item>
          <text:list>
            <text:list-item>
              <text:p text:style-name="P55"><text:span text:style-name="T1">To </text:span><text:span text:style-name="T105">pres</text:span><text:span text:style-name="T214">i</text:span><text:span text:style-name="T105">de</text:span><text:span text:style-name="T229"> </text:span><text:span text:style-name="T105">at</text:span><text:span text:style-name="T232"> </text:span><text:span text:style-name="T105">all</text:span><text:span text:style-name="T128"> </text:span><text:span text:style-name="T1">regu</text:span><text:span text:style-name="T9">l</text:span><text:span text:style-name="T1">ar</text:span><text:span text:style-name="T60"> </text:span><text:span text:style-name="T105">and</text:span><text:span text:style-name="T199"> </text:span><text:span text:style-name="T105">special</text:span><text:span text:style-name="T130"> </text:span><text:span text:style-name="T105">meetings</text:span><text:span text:style-name="T232"> </text:span><text:span text:style-name="T105">of</text:span><text:span text:style-name="T232"> </text:span><text:span text:style-name="T105">the</text:span><text:span text:style-name="T218"> </text:span><text:span text:style-name="T105">Assoc</text:span><text:span text:style-name="T318">i</text:span><text:span text:style-name="T105">at</text:span><text:span text:style-name="T110">i</text:span><text:span text:style-name="T105">o</text:span><text:span text:style-name="T110">n</text:span><text:span text:style-name="T105">.</text:span></text:p>
            </text:list-item>
            <text:list-item>
              <text:p text:style-name="P60"><text:span text:style-name="T1">To</text:span><text:span text:style-name="T84"> </text:span><text:span text:style-name="T114">perform</text:span><text:span text:style-name="T148"> </text:span><text:span text:style-name="T105">such</text:span><text:span text:style-name="T232"> </text:span><text:span text:style-name="T105">other</text:span><text:span text:style-name="T283"> </text:span><text:span text:style-name="T105">duties</text:span><text:span text:style-name="T137"> </text:span><text:span text:style-name="T105">as</text:span><text:span text:style-name="T214"> </text:span><text:span text:style-name="T1">may</text:span><text:span text:style-name="T101"> </text:span><text:span text:style-name="T1">be</text:span><text:span text:style-name="T40"> </text:span><text:span text:style-name="T1">prescribed</text:span><text:span text:style-name="T102"> </text:span><text:span text:style-name="T182">by</text:span><text:span text:style-name="T191"> </text:span><text:span text:style-name="T1">the</text:span><text:span text:style-name="T91"> </text:span><text:span text:style-name="T105">Association.</text:span></text:p>
            </text:list-item>
          </text:list>
        </text:list-item>
      </text:list>
      <text:p text:style-name="P20"><text:span text:style-name="T330">- </text:span><text:span text:style-name="T331"><text:s/></text:span><text:span text:style-name="T332">.</text:span><text:span text:style-name="T333"> </text:span><text:span text:style-name="T334">. <text:s/></text:span><text:span text:style-name="T335"><text:s/></text:span><text:span text:style-name="T336">-</text:span></text:p>
      <text:p text:style-name="P2"/>
      <text:p text:style-name="P10"/>
      <text:p text:style-name="P22"><text:span text:style-name="T338">G</text:span><text:span text:style-name="T349">_</text:span><text:span text:style-name="T350"> <text:s text:c="2"/></text:span><text:span text:style-name="T351"><text:s/></text:span><text:span text:style-name="T352">D</text:span><text:span text:style-name="T353">uti</text:span><text:span text:style-name="T354">es</text:span><text:span text:style-name="T355"> </text:span><text:span text:style-name="T350">of</text:span><text:span text:style-name="T356"> </text:span><text:span text:style-name="T505">the</text:span><text:span text:style-name="T506"> </text:span><text:span text:style-name="T507">Vice-President</text:span></text:p>
      <text:p text:style-name="P21"/>
      <text:list xml:id="list41435971" text:continue-numbering="true" text:style-name="RTF_5f_Num_20_3">
        <text:list-item>
          <text:list>
            <text:list-item>
              <text:list>
                <text:list-item>
                  <text:p text:style-name="P56"><text:span text:style-name="T348">To</text:span><text:span text:style-name="T357"> </text:span><text:span text:style-name="T504">perform </text:span><text:span text:style-name="T348">such</text:span><text:span text:style-name="T360"> </text:span><text:span text:style-name="T348">duties</text:span><text:span text:style-name="T360"> </text:span><text:span text:style-name="T348">as</text:span><text:span text:style-name="T363"> </text:span><text:span text:style-name="T348">are</text:span><text:span text:style-name="T367"> </text:span><text:span text:style-name="T504">prescribed</text:span><text:span text:style-name="T508"> </text:span><text:span text:style-name="T509">by</text:span><text:span text:style-name="T510"> </text:span><text:span text:style-name="T348">the</text:span><text:span text:style-name="T370"> </text:span><text:span text:style-name="T373">President</text:span><text:span text:style-name="T376"> </text:span><text:span text:style-name="T348">and</text:span><text:span text:style-name="T379"> </text:span><text:span text:style-name="T504">the</text:span><text:span text:style-name="T520"> </text:span><text:span text:style-name="T522">Boar</text:span><text:span text:style-name="T339">d..</text:span></text:p>
                </text:list-item>
              </text:list>
            </text:list-item>
          </text:list>
        </text:list-item>
      </text:list>
      <text:p text:style-name="P23"/>
      <text:list xml:id="list41430556" text:continue-list="list41436106" text:style-name="RTF_5f_Num_20_2">
        <text:list-item>
          <text:list>
            <text:list-item>
              <text:p text:style-name="P58"><text:span text:style-name="T599">Duties</text:span><text:span text:style-name="T600"> </text:span>of<text:span text:style-name="T601"> </text:span><text:span text:style-name="T602">the</text:span><text:span text:style-name="T603"> </text:span>Secretary.</text:p>
            </text:list-item>
          </text:list>
        </text:list-item>
      </text:list>
      <text:p text:style-name="P1"/>
      <text:list xml:id="list41433846" text:continue-numbering="true" text:style-name="RTF_5f_Num_20_2">
        <text:list-item>
          <text:list>
            <text:list-item>
              <text:list>
                <text:list-item>
                  <text:p text:style-name="P59"><text:span text:style-name="T504">To</text:span><text:span text:style-name="T525"> </text:span><text:span text:style-name="T504">keep</text:span><text:span text:style-name="T527"> </text:span><text:span text:style-name="T373">accu</text:span><text:span text:style-name="T348">rate</text:span><text:span text:style-name="T382"> </text:span><text:span text:style-name="T522">mi</text:span><text:span text:style-name="T529">nutes</text:span><text:span text:style-name="T531"> </text:span><text:span text:style-name="T348">of</text:span><text:span text:style-name="T384"> </text:span><text:span text:style-name="T348">all</text:span><text:span text:style-name="T386"> </text:span><text:span text:style-name="T504">meetings.</text:span></text:p>
                </text:list-item>
                <text:list-item>
                  <text:p text:style-name="P70"><text:span text:style-name="T348">To</text:span><text:span text:style-name="T360"> </text:span><text:span text:style-name="T388">perfo</text:span><text:span text:style-name="T363">rm</text:span><text:span text:style-name="T392"> </text:span><text:span text:style-name="T388">such</text:span><text:span text:style-name="T357"> </text:span><text:span text:style-name="T348">duties</text:span><text:span text:style-name="T363"> </text:span><text:span text:style-name="T348">as</text:span><text:span text:style-name="T395"> </text:span><text:span text:style-name="T605">a</text:span><text:span text:style-name="T529">re</text:span><text:span text:style-name="T532"> </text:span><text:span text:style-name="T522">p</text:span><text:span text:style-name="T529">rescri</text:span><text:span text:style-name="T522">bed</text:span><text:span text:style-name="T533"> </text:span><text:span text:style-name="T398">by</text:span><text:span text:style-name="T401"> </text:span><text:span text:style-name="T348">the</text:span><text:span text:style-name="T408"> </text:span><text:span text:style-name="T522">President</text:span><text:span text:style-name="T508"> </text:span><text:span text:style-name="T411">a</text:span><text:span text:style-name="T414">nd</text:span><text:span text:style-name="T416"> </text:span><text:span text:style-name="T504">the</text:span><text:span text:style-name="T536"> </text:span><text:span text:style-name="T538">Board</text:span><text:span text:style-name="T336">.</text:span></text:p>
                </text:list-item>
              </text:list>
            </text:list-item>
          </text:list>
        </text:list-item>
      </text:list>
      <text:p text:style-name="P25"/>
      <text:list xml:id="list242142786986607567" text:style-name="RTF_5f_Num_20_4">
        <text:list-item>
          <text:p text:style-name="P57"><text:span text:style-name="T640">Duties</text:span><text:span text:style-name="T641"> </text:span>of<text:span text:style-name="T642"> </text:span>the<text:span text:style-name="T641"> </text:span>Treasurer</text:p>
        </text:list-item>
      </text:list>
      <text:p text:style-name="P24"/>
      <text:list xml:id="list41457637" text:continue-numbering="true" text:style-name="RTF_5f_Num_20_4">
        <text:list-item>
          <text:list>
            <text:list-item>
              <text:p text:style-name="P53"><text:span text:style-name="T348">To</text:span><text:span text:style-name="T418"> </text:span><text:span text:style-name="T348">receive</text:span><text:span text:style-name="T420"> </text:span><text:span text:style-name="T348">and</text:span><text:span text:style-name="T422"> </text:span><text:span text:style-name="T504">record</text:span><text:span text:style-name="T541"> </text:span><text:span text:style-name="T348">any</text:span><text:span text:style-name="T424"> </text:span><text:span text:style-name="T348">mo</text:span><text:span text:style-name="T425">n</text:span><text:span text:style-name="T428">i</text:span><text:span text:style-name="T348">e</text:span><text:span text:style-name="T431">s</text:span><text:span text:style-name="T337">.</text:span></text:p>
            </text:list-item>
            <text:list-item>
              <text:p text:style-name="P66"><text:span text:style-name="T348">To</text:span><text:span text:style-name="T434"> </text:span><text:span text:style-name="T504">perform</text:span><text:span text:style-name="T525"> </text:span><text:span text:style-name="T536">s</text:span><text:span text:style-name="T542">uch</text:span><text:span text:style-name="T543"> </text:span><text:span text:style-name="T522">duti</text:span><text:span text:style-name="T538">es</text:span><text:span text:style-name="T544"> </text:span><text:span text:style-name="T348">as</text:span><text:span text:style-name="T437"> </text:span><text:span text:style-name="T348">are</text:span><text:span text:style-name="T416"> </text:span><text:span text:style-name="T538">pre</text:span><text:span text:style-name="T607">sc</text:span><text:span text:style-name="T538">ribed</text:span><text:span text:style-name="T546"> </text:span><text:span text:style-name="T504">by</text:span><text:span text:style-name="T548"> </text:span><text:span text:style-name="T504">the</text:span><text:span text:style-name="T551"> </text:span><text:span text:style-name="T373">Preside</text:span><text:span text:style-name="T348">nt</text:span><text:span text:style-name="T439"> </text:span><text:span text:style-name="T411">an</text:span><text:span text:style-name="T360">d</text:span><text:span text:style-name="T437"> </text:span><text:span text:style-name="T504">the</text:span><text:span text:style-name="T553"> </text:span><text:span text:style-name="T348">Board.</text:span></text:p>
            </text:list-item>
          </text:list>
        </text:list-item>
      </text:list>
      <text:p text:style-name="P3"/>
      <text:p text:style-name="P26"/>
      <text:p text:style-name="P42"><text:span text:style-name="T508">ARTICLE</text:span><text:span text:style-name="T527"> </text:span><text:span text:style-name="T348">VI</text:span><text:span text:style-name="T442"> </text:span><text:span text:style-name="T604">-</text:span><text:span text:style-name="T609"> </text:span><text:span text:style-name="T348">Committees</text:span></text:p>
      <text:p text:style-name="P8"/>
      <text:list xml:id="list7005310687133466610" text:style-name="RTF_5f_Num_20_5">
        <text:list-item>
          <text:p text:style-name="P64"><text:span text:style-name="T445">Committee</text:span><text:span text:style-name="T419"> </text:span><text:span text:style-name="T445">chairmen</text:span><text:span text:style-name="T364"> </text:span><text:span text:style-name="T445">may</text:span><text:span text:style-name="T446"> </text:span><text:span text:style-name="T445">be</text:span><text:span text:style-name="T380"> </text:span><text:span text:style-name="T445">selected</text:span><text:span text:style-name="T377"> </text:span><text:span text:style-name="T445">by</text:span><text:span text:style-name="T396"> </text:span><text:span text:style-name="T445">the President</text:span><text:span text:style-name="T364"> </text:span><text:span text:style-name="T445">with</text:span><text:span text:style-name="T374"> </text:span><text:span text:style-name="T445">the</text:span><text:span text:style-name="T368"> </text:span><text:span text:style-name="T445">approval</text:span><text:span text:style-name="T448"> </text:span><text:span text:style-name="T445">of</text:span><text:span text:style-name="T450"> </text:span><text:span text:style-name="T539">th</text:span><text:span text:style-name="T611">e</text:span><text:span text:style-name="T615"> </text:span><text:span text:style-name="T445">Board,</text:span><text:span text:style-name="T409"> </text:span><text:span text:style-name="T445">or</text:span><text:span text:style-name="T364"> </text:span><text:span text:style-name="T556">by</text:span><text:span text:style-name="T530"> </text:span><text:span text:style-name="T445">the Board,</text:span><text:span text:style-name="T450"> </text:span><text:span text:style-name="T445">as</text:span><text:span text:style-name="T453"> </text:span><text:span text:style-name="T556">the</text:span><text:span text:style-name="T557"> </text:span><text:span text:style-name="T556">Board</text:span><text:span text:style-name="T558"> </text:span><text:span text:style-name="T445">shall</text:span><text:span text:style-name="T456"> </text:span><text:span text:style-name="T445">determ</text:span><text:span text:style-name="T457">i</text:span><text:span text:style-name="T459">n</text:span><text:span text:style-name="T445">e.</text:span></text:p>
        </text:list-item>
      </text:list>
      <text:p text:style-name="P27"/>
      <text:list xml:id="list41448347" text:continue-numbering="true" text:style-name="RTF_5f_Num_20_5">
        <text:list-item>
          <text:p text:style-name="P65"><text:span text:style-name="T348">The</text:span><text:span text:style-name="T449"> </text:span><text:span text:style-name="T348">duties</text:span><text:span text:style-name="T360"> </text:span><text:span text:style-name="T348">of</text:span><text:span text:style-name="T449"> </text:span><text:span text:style-name="T348">the</text:span><text:span text:style-name="T414"> </text:span><text:span text:style-name="T348">various</text:span><text:span text:style-name="T420"> </text:span><text:span text:style-name="T348">committees</text:span><text:span text:style-name="T460"> </text:span><text:span text:style-name="T348">shall</text:span><text:span text:style-name="T461"> </text:span><text:span text:style-name="T348">be</text:span><text:span text:style-name="T439"> </text:span><text:span text:style-name="T348">governed</text:span><text:span text:style-name="T462"> </text:span><text:span text:style-name="T348">by</text:span><text:span text:style-name="T373"> </text:span><text:span text:style-name="T504">the</text:span><text:span text:style-name="T541"> </text:span><text:span text:style-name="T363">operating</text:span><text:span text:style-name="T464"> </text:span><text:span text:style-name="T538">rul</text:span><text:span text:style-name="T610">es</text:span><text:span text:style-name="T616"> </text:span><text:span text:style-name="T348">of</text:span><text:span text:style-name="T431"> </text:span><text:span text:style-name="T504">the</text:span><text:span text:style-name="T541"> </text:span><text:span text:style-name="T373">organization.</text:span></text:p>
        </text:list-item>
      </text:list>
      <text:p text:style-name="P3"/>
      <text:p text:style-name="P18"/>
      <text:p text:style-name="P43"><text:span text:style-name="T340">A</text:span><text:span text:style-name="T504">RT</text:span><text:span text:style-name="T559">I</text:span><text:span text:style-name="T504">C</text:span><text:span text:style-name="T553">L</text:span><text:span text:style-name="T604">E</text:span><text:span text:style-name="T618"> </text:span><text:span text:style-name="T348">VII </text:span><text:span text:style-name="T604">-</text:span><text:span text:style-name="T619"> </text:span><text:span text:style-name="T504">N</text:span><text:span text:style-name="T561">o</text:span><text:span text:style-name="T504">m</text:span><text:span text:style-name="T564">i</text:span><text:span text:style-name="T504">nation</text:span><text:span text:style-name="T565">s</text:span><text:span text:style-name="T504">,</text:span><text:span text:style-name="T567"> </text:span><text:span text:style-name="T348">E</text:span><text:span text:style-name="T434">l</text:span><text:span text:style-name="T348">ections</text:span><text:span text:style-name="T363"> </text:span><text:span text:style-name="T604">a</text:span><text:span text:style-name="T504">nd</text:span><text:span text:style-name="T533"> </text:span><text:span text:style-name="T348">Vacanc</text:span><text:span text:style-name="T466">i</text:span><text:span text:style-name="T348">es</text:span></text:p>
      <text:p text:style-name="P5"/>
      <text:p text:style-name="P44"><text:span text:style-name="T467">A.</text:span><text:span text:style-name="T468"> </text:span><text:span text:style-name="T454">The</text:span><text:span text:style-name="T397"> </text:span><text:span text:style-name="T474">President</text:span><text:span text:style-name="T465"> </text:span><text:span text:style-name="T608">s</text:span><text:span text:style-name="T523">hall</text:span><text:span text:style-name="T534"> </text:span><text:span text:style-name="T474">call</text:span><text:span text:style-name="T397"> </text:span><text:span text:style-name="T474">for</text:span><text:span text:style-name="T412"> </text:span><text:span text:style-name="T540">nominations</text:span><text:span text:style-name="T547"> </text:span><text:span text:style-name="T474">for</text:span><text:span text:style-name="T381"> </text:span><text:span text:style-name="T361">a</text:span><text:span text:style-name="T454">ll</text:span><text:span text:style-name="T475"> </text:span><text:span text:style-name="T474">Board</text:span><text:span text:style-name="T381"> </text:span><text:span text:style-name="T474">positions</text:span><text:span text:style-name="T435"> </text:span><text:span text:style-name="T474">in</text:span><text:span text:style-name="T475"> </text:span><text:span text:style-name="T569">the</text:span><text:span text:style-name="T552"> </text:span><text:span text:style-name="T612"><text:s/></text:span><text:span text:style-name="T614">at least 30 days</text:span><text:span text:style-name="T621"> </text:span><text:span text:style-name="T375">pri</text:span><text:span text:style-name="T366">or</text:span><text:span text:style-name="T381"> </text:span><text:span text:style-name="T474">to</text:span><text:span text:style-name="T426"> </text:span><text:span text:style-name="T569">the</text:span><text:span text:style-name="T545"> </text:span><text:span text:style-name="T390">Annu</text:span><text:span text:style-name="T366">a</text:span><text:span text:style-name="T643">l</text:span><text:span text:style-name="T644"> </text:span><text:span text:style-name="T562">M</text:span><text:span text:style-name="T569">ee</text:span><text:span text:style-name="T526">t</text:span><text:span text:style-name="T552">i</text:span><text:span text:style-name="T569">ng</text:span><text:span text:style-name="T560"> </text:span><text:span text:style-name="T646">each year.</text:span></text:p>
      <text:p text:style-name="P5"/>
      <text:p text:style-name="P45"><text:span text:style-name="T445">B. <text:s/></text:span><text:span text:style-name="T477"><text:s/></text:span><text:span text:style-name="T374">Election</text:span><text:span text:style-name="T445"> to</text:span><text:span text:style-name="T364"> </text:span><text:span text:style-name="T556">the</text:span><text:span text:style-name="T539"> </text:span><text:span text:style-name="T445">board</text:span><text:span text:style-name="T415"> </text:span><text:span text:style-name="T445">shall</text:span><text:span text:style-name="T463"> </text:span><text:span text:style-name="T478">be</text:span><text:span text:style-name="T479"> </text:span><text:span text:style-name="T556">by</text:span><text:span text:style-name="T539"> ballot</text:span><text:span text:style-name="T556"> prior</text:span><text:span text:style-name="T570"> </text:span><text:span text:style-name="T556">to</text:span><text:span text:style-name="T554"> </text:span><text:span text:style-name="T445">the</text:span><text:span text:style-name="T371"> </text:span><text:span text:style-name="T445">Annual</text:span><text:span text:style-name="T480"> </text:span><text:span text:style-name="T556">Meeting</text:span><text:span text:style-name="T539"> </text:span><text:span text:style-name="T362">a</text:span><text:span text:style-name="T413">nd</text:span><text:span text:style-name="T393"> </text:span><text:span text:style-name="T445">counted</text:span><text:span text:style-name="T419"> </text:span><text:span text:style-name="T445">at</text:span><text:span text:style-name="T362"> </text:span><text:span text:style-name="T556">the</text:span><text:span text:style-name="T539"> </text:span><text:span text:style-name="T524">Annu</text:span><text:span text:style-name="T611">a</text:span><text:span text:style-name="T539">l</text:span><text:span text:style-name="T535"> </text:span><text:span text:style-name="T556">Meeting</text:span><text:span text:style-name="T622">.</text:span><text:span text:style-name="T623"> </text:span><text:span text:style-name="T445">After</text:span><text:span text:style-name="T481"> </text:span><text:span text:style-name="T445">the</text:span><text:span text:style-name="T419"> </text:span><text:span text:style-name="T445">Bo</text:span><text:span text:style-name="T380">a</text:span><text:span text:style-name="T445">rd</text:span><text:span text:style-name="T391"> </text:span><text:span text:style-name="T445">pos</text:span><text:span text:style-name="T427">i</text:span><text:span text:style-name="T445">t</text:span><text:span text:style-name="T413">i</text:span><text:span text:style-name="T445">ons</text:span><text:span text:style-name="T456"> </text:span><text:span text:style-name="T556">have </text:span><text:span text:style-name="T445">been</text:span><text:span text:style-name="T391"> </text:span><text:span text:style-name="T556">fil</text:span><text:span text:style-name="T524">l</text:span><text:span text:style-name="T622">ed</text:span><text:span text:style-name="T625"> </text:span><text:span text:style-name="T556">the</text:span><text:span text:style-name="T572"> </text:span><text:span text:style-name="T482">new</text:span><text:span text:style-name="T483"> </text:span><text:span text:style-name="T445">Board</text:span><text:span text:style-name="T377"> </text:span><text:span text:style-name="T445">of</text:span><text:span text:style-name="T432"> </text:span><text:span text:style-name="T383">D</text:span><text:span text:style-name="T443">i</text:span><text:span text:style-name="T445">rectors</text:span><text:span text:style-name="T391"> </text:span><text:span text:style-name="T556">will</text:span><text:span text:style-name="T573"> </text:span><text:span text:style-name="T556">meet</text:span><text:span text:style-name="T574"> </text:span><text:span text:style-name="T445">and</text:span><text:span text:style-name="T409"> </text:span><text:span text:style-name="T445">elect</text:span><text:span text:style-name="T377"> </text:span><text:span text:style-name="T445">the</text:span><text:span text:style-name="T368"> </text:span><text:span text:style-name="T445">Officers</text:span><text:span text:style-name="T374"> </text:span><text:span text:style-name="T556">who</text:span><text:span text:style-name="T575"> </text:span><text:span text:style-name="T445">shall</text:span><text:span text:style-name="T421"> </text:span><text:span text:style-name="T445">serve</text:span><text:span text:style-name="T374"> </text:span><text:span text:style-name="T445">for</text:span><text:span text:style-name="T485"> </text:span><text:span text:style-name="T511">two</text:span><text:span text:style-name="T512"> </text:span><text:span text:style-name="T445">years. </text:span><text:span text:style-name="T486"><text:s/></text:span><text:span text:style-name="T445">The</text:span><text:span text:style-name="T463"> </text:span><text:span text:style-name="T554">p</text:span><text:span text:style-name="T622">os</text:span><text:span text:style-name="T617">i</text:span><text:span text:style-name="T622">ti</text:span><text:span text:style-name="T617">o</text:span><text:span text:style-name="T577">n</text:span><text:span text:style-name="T556">s</text:span><text:span text:style-name="T524"> </text:span><text:span text:style-name="T445">will</text:span><text:span text:style-name="T487"> </text:span><text:span text:style-name="T445">be</text:span><text:span text:style-name="T377"> </text:span><text:span text:style-name="T622">a</text:span><text:span text:style-name="T615">n</text:span><text:span text:style-name="T556">nounced</text:span><text:span text:style-name="T579"> </text:span><text:span text:style-name="T429">i</text:span><text:span text:style-name="T445">n</text:span><text:span text:style-name="T436"> </text:span><text:span text:style-name="T556">t</text:span><text:span text:style-name="T537">h</text:span><text:span text:style-name="T622">e</text:span><text:span text:style-name="T606"> </text:span><text:span text:style-name="T445">December</text:span><text:span text:style-name="T487"> </text:span><text:span text:style-name="T445">n</text:span><text:span text:style-name="T488">e</text:span><text:span text:style-name="T445">w</text:span><text:span text:style-name="T490">s</text:span><text:span text:style-name="T443">l</text:span><text:span text:style-name="T445">ett</text:span><text:span text:style-name="T380">e</text:span><text:span text:style-name="T445">r.</text:span></text:p>
      <text:p text:style-name="P46"><text:span text:style-name="T513">c_</text:span><text:span text:style-name="T514"> </text:span><text:span text:style-name="T569">The</text:span><text:span text:style-name="T566"> </text:span><text:span text:style-name="T580">n</text:span><text:span text:style-name="T528">e</text:span><text:span text:style-name="T569">w</text:span><text:span text:style-name="T571"> </text:span><text:span text:style-name="T474">Board</text:span><text:span text:style-name="T381"> </text:span><text:span text:style-name="T474">of </text:span><text:span text:style-name="T569">Director</text:span><text:span text:style-name="T549">s</text:span><text:span text:style-name="T569">'</text:span><text:span text:style-name="T578"> </text:span><text:span text:style-name="T435">a</text:span><text:span text:style-name="T474">nd</text:span><text:span text:style-name="T492"> </text:span><text:span text:style-name="T474">Offic</text:span><text:span text:style-name="T369">e</text:span><text:span text:style-name="T474">rs'</text:span><text:span text:style-name="T444"> </text:span><text:span text:style-name="T569">term</text:span><text:span text:style-name="T523"> </text:span><text:span text:style-name="T474">s</text:span><text:span text:style-name="T430">h</text:span><text:span text:style-name="T474">a</text:span><text:span text:style-name="T369">l</text:span><text:span text:style-name="T342">l </text:span><text:span text:style-name="T569">be</text:span><text:span text:style-name="T581">g</text:span><text:span text:style-name="T526">i</text:span><text:span text:style-name="T569">n</text:span><text:span text:style-name="T583"> </text:span><text:span text:style-name="T569">Ja</text:span><text:span text:style-name="T555">n</text:span><text:span text:style-name="T580">u</text:span><text:span text:style-name="T560">a</text:span><text:span text:style-name="T569">ry</text:span><text:span text:style-name="T555"> </text:span><text:span text:style-name="T474">01</text:span><text:span text:style-name="T387"> </text:span><text:span text:style-name="T474">fol</text:span><text:span text:style-name="T433">l</text:span><text:span text:style-name="T474">owing</text:span><text:span text:style-name="T412"> </text:span><text:span text:style-name="T584">t</text:span><text:span text:style-name="T569">he</text:span><text:span text:style-name="T534"> </text:span><text:span text:style-name="T493">el</text:span><text:span text:style-name="T474">ection.</text:span></text:p>
      <text:list xml:id="list1970389060385412737" text:style-name="RTF_5f_Num_20_6">
        <text:list-item>
          <text:p text:style-name="P62"><text:span text:style-name="T445">Elec</text:span><text:span text:style-name="T494">t</text:span><text:span text:style-name="T495">i</text:span><text:span text:style-name="T445">ve</text:span><text:span text:style-name="T490"> </text:span><text:span text:style-name="T445">off</text:span><text:span text:style-name="T453">i</text:span><text:span text:style-name="T445">ces</text:span><text:span text:style-name="T440"> </text:span><text:span text:style-name="T556">bec</text:span><text:span text:style-name="T622">ome</text:span><text:span text:style-name="T628"> </text:span><text:span text:style-name="T445">vacant</text:span><text:span text:style-name="T413"> </text:span><text:span text:style-name="T399">t</text:span><text:span text:style-name="T402">h</text:span><text:span text:style-name="T399">rough</text:span><text:span text:style-name="T403"> </text:span><text:span text:style-name="T556">resignat</text:span><text:span text:style-name="T539">i</text:span><text:span text:style-name="T556">on,</text:span><text:span text:style-name="T537"> </text:span><text:span text:style-name="T445">nonpayment</text:span><text:span text:style-name="T368"> </text:span><text:span text:style-name="T445">of</text:span><text:span text:style-name="T380"> </text:span><text:span text:style-name="T445">dues,</text:span><text:span text:style-name="T391"> </text:span><text:span text:style-name="T445">and/or</text:span><text:span text:style-name="T362"> </text:span><text:span text:style-name="T445">non-participation</text:span><text:span text:style-name="T453"> </text:span><text:span text:style-name="T445">on</text:span><text:span text:style-name="T396"> </text:span><text:span text:style-name="T445">the</text:span><text:span text:style-name="T415"> </text:span><text:span text:style-name="T445">Board_</text:span><text:span text:style-name="T496"> </text:span><text:span text:style-name="T445">Vacanc</text:span><text:span text:style-name="T421">i</text:span><text:span text:style-name="T445">es</text:span><text:span text:style-name="T450"> occurring</text:span><text:span text:style-name="T463"> </text:span><text:span text:style-name="T585">i</text:span><text:span text:style-name="T556">n</text:span><text:span text:style-name="T582"> </text:span><text:span text:style-name="T445">an</text:span><text:span text:style-name="T409"> </text:span><text:span text:style-name="T445">office</text:span><text:span text:style-name="T457"> </text:span><text:span text:style-name="T445">shall</text:span><text:span text:style-name="T480"> </text:span><text:span text:style-name="T469">be</text:span><text:span text:style-name="T471"> </text:span><text:span text:style-name="T556">fil</text:span><text:span text:style-name="T588">l</text:span><text:span text:style-name="T556">ed</text:span><text:span text:style-name="T574"> </text:span><text:span text:style-name="T515">by</text:span><text:span text:style-name="T516"> </text:span><text:span text:style-name="T445">a</text:span><text:span text:style-name="T371">p</text:span><text:span text:style-name="T445">p</text:span><text:span text:style-name="T385">o</text:span><text:span text:style-name="T443">i</text:span><text:span text:style-name="T438">n</text:span><text:span text:style-name="T445">tment</text:span><text:span text:style-name="T497"> </text:span><text:span text:style-name="T515">by</text:span><text:span text:style-name="T517"> </text:span><text:span text:style-name="T556">the</text:span><text:span text:style-name="T589"> B</text:span><text:span text:style-name="T445">o</text:span><text:span text:style-name="T453">a</text:span><text:span text:style-name="T343">r</text:span><text:span text:style-name="T556">d.</text:span></text:p>
        </text:list-item>
      </text:list>
      <text:p text:style-name="P16"/>
      <text:p text:style-name="P47"><text:span text:style-name="T504">ART</text:span><text:span text:style-name="T590">I</text:span><text:span text:style-name="T604">CLE</text:span><text:span text:style-name="T629"> </text:span><text:span text:style-name="T348">VIII</text:span><text:span text:style-name="T414"> </text:span><text:span text:style-name="T604">-</text:span><text:span text:style-name="T630"> </text:span><text:span text:style-name="T348">Pub</text:span><text:span text:style-name="T434">l</text:span><text:span text:style-name="T428">i</text:span><text:span text:style-name="T348">cations</text:span></text:p>
      <text:p text:style-name="P11"/>
      <text:list xml:id="list41439791" text:continue-numbering="true" text:style-name="RTF_5f_Num_20_6">
        <text:list-item>
          <text:list>
            <text:list-item>
              <text:p text:style-name="P63"><text:span text:style-name="T404">I</text:span><text:span text:style-name="T405">n</text:span><text:span text:style-name="T406"> </text:span><text:span text:style-name="T611">o</text:span><text:span text:style-name="T539">rder</text:span><text:span text:style-name="T537"> </text:span><text:span text:style-name="T445">to</text:span><text:span text:style-name="T436"> </text:span><text:span text:style-name="T445">facilitate</text:span><text:span text:style-name="T456"> </text:span><text:span text:style-name="T445">the</text:span><text:span text:style-name="T374"> </text:span><text:span text:style-name="T445">purposes</text:span><text:span text:style-name="T419"> </text:span><text:span text:style-name="T622">of</text:span><text:span text:style-name="T631"> </text:span><text:span text:style-name="T445">this organi</text:span><text:span text:style-name="T374">zation,</text:span><text:span text:style-name="T484"> </text:span><text:span text:style-name="T556">there</text:span><text:span text:style-name="T521"> </text:span><text:span text:style-name="T445">shall</text:span><text:span text:style-name="T391"> </text:span><text:span text:style-name="T445">be</text:span><text:span text:style-name="T391"> </text:span><text:span text:style-name="T445">prepared</text:span><text:span text:style-name="T456"> </text:span><text:span text:style-name="T445">and</text:span><text:span text:style-name="T377"> </text:span><text:span text:style-name="T445">sent</text:span><text:span text:style-name="T377"> </text:span><text:span text:style-name="T445">to</text:span><text:span text:style-name="T450"> </text:span><text:span text:style-name="T445">all</text:span><text:span text:style-name="T415"> </text:span><text:span text:style-name="T556">members</text:span><text:span text:style-name="T530"> </text:span><text:span text:style-name="T445">a</text:span><text:span text:style-name="T498"> </text:span><text:span text:style-name="T556">newsletter</text:span><text:span text:style-name="T563"> </text:span><text:span text:style-name="T344">_</text:span></text:p>
            </text:list-item>
          </text:list>
        </text:list-item>
      </text:list>
      <text:p text:style-name="P11"/>
      <text:p text:style-name="P48"><text:span text:style-name="T591">AR</text:span><text:span text:style-name="T550">T</text:span><text:span text:style-name="T592">I</text:span><text:span text:style-name="T591">CLE</text:span><text:span text:style-name="T593"> </text:span><text:span text:style-name="T586">I</text:span><text:span text:style-name="T591">X</text:span><text:span text:style-name="T594"> </text:span><text:span text:style-name="T632">-</text:span><text:span text:style-name="T633"> </text:span><text:span text:style-name="T499">Amen</text:span><text:span text:style-name="T451">d</text:span><text:span text:style-name="T499">ments</text:span></text:p>
      <text:p text:style-name="P8"/>
      <text:list xml:id="list4758947065910323968" text:style-name="RTF_5f_Num_20_7">
        <text:list-item>
          <text:p text:style-name="P52"><text:span text:style-name="T348">These</text:span><text:span text:style-name="T431"> </text:span><text:span text:style-name="T373">byl</text:span><text:span text:style-name="T363">aws</text:span><text:span text:style-name="T455"> </text:span><text:span text:style-name="T348">may</text:span><text:span text:style-name="T431"> </text:span><text:span text:style-name="T348">be</text:span><text:span text:style-name="T370"> </text:span><text:span text:style-name="T348">amended</text:span><text:span text:style-name="T455"> </text:span><text:span text:style-name="T348">by</text:span><text:span text:style-name="T373"> </text:span><text:span text:style-name="T604">a</text:span><text:span text:style-name="T634"> </text:span><text:span text:style-name="T348">majority</text:span><text:span text:style-name="T388"> </text:span><text:span text:style-name="T348">of</text:span><text:span text:style-name="T360"> </text:span><text:span text:style-name="T348">the ballots</text:span><text:span text:style-name="T408"> </text:span><text:span text:style-name="T449">cast</text:span><text:span text:style-name="T345">.</text:span></text:p>
        </text:list-item>
      </text:list>
      <text:p text:style-name="P7"/>
      <text:list xml:id="list41436642" text:continue-numbering="true" text:style-name="RTF_5f_Num_20_7">
        <text:list-item>
          <text:p text:style-name="P61"><text:span text:style-name="T348">Amendments</text:span><text:span text:style-name="T418"> </text:span><text:span text:style-name="T348">shall</text:span><text:span text:style-name="T452"> </text:span><text:span text:style-name="T604">ordinar</text:span><text:span text:style-name="T504">ily</text:span><text:span text:style-name="T536"> </text:span><text:span text:style-name="T398">be</text:span><text:span text:style-name="T401"> </text:span><text:span text:style-name="T348">introduced</text:span><text:span text:style-name="T360"> </text:span><text:span text:style-name="T348">through</text:span><text:span text:style-name="T411"> </text:span><text:span text:style-name="T538">th</text:span><text:span text:style-name="T610">e</text:span><text:span text:style-name="T627"> President and </text:span><text:span text:style-name="T624">the </text:span><text:span text:style-name="T348">Board.</text:span></text:p>
        </text:list-item>
      </text:list>
      <text:p text:style-name="P11"/>
      <text:p text:style-name="P49"><text:span text:style-name="T348">ARTICLE</text:span><text:span text:style-name="T489"> </text:span><text:span text:style-name="T348">X</text:span><text:span text:style-name="T392"> </text:span><text:span text:style-name="T604">-</text:span><text:span text:style-name="T635"> </text:span><text:span text:style-name="T373">Dissoluti</text:span><text:span text:style-name="T348">on</text:span><text:span text:style-name="T458"> </text:span><text:span text:style-name="T348">and</text:span><text:span text:style-name="T416"> </text:span><text:span text:style-name="T348">Disbursement</text:span></text:p>
      <text:p text:style-name="P1"/>
      <text:p text:style-name="P50"><text:span text:style-name="T518">A. </text:span><text:span text:style-name="T519"><text:s/></text:span><text:span text:style-name="T348">T</text:span><text:span text:style-name="T464">h</text:span><text:span text:style-name="T428">i</text:span><text:span text:style-name="T348">s</text:span><text:span text:style-name="T414"> </text:span><text:span text:style-name="T604">organ</text:span><text:span text:style-name="T607">i</text:span><text:span text:style-name="T604">zation</text:span><text:span text:style-name="T636"> </text:span><text:span text:style-name="T348">may</text:span><text:span text:style-name="T500"> </text:span><text:span text:style-name="T348">be</text:span><text:span text:style-name="T360"> </text:span><text:span text:style-name="T425">d</text:span><text:span text:style-name="T379">i</text:span><text:span text:style-name="T348">sso</text:span><text:span text:style-name="T452">l</text:span><text:span text:style-name="T348">ved </text:span><text:span text:style-name="T604">at</text:span><text:span text:style-name="T635"> </text:span><text:span text:style-name="T604">any</text:span><text:span text:style-name="T637"> </text:span><text:span text:style-name="T348">time</text:span><text:span text:style-name="T420"> </text:span><text:span text:style-name="T348">by</text:span><text:span text:style-name="T420"> </text:span><text:span text:style-name="T604">a</text:span><text:span text:style-name="T607"> </text:span><text:span text:style-name="T604">s</text:span><text:span text:style-name="T607">i</text:span><text:span text:style-name="T604">mp</text:span><text:span text:style-name="T638">l</text:span><text:span text:style-name="T604">e</text:span><text:span text:style-name="T624"> </text:span><text:span text:style-name="T348">majority</text:span><text:span text:style-name="T460"> </text:span><text:span text:style-name="T348">vote of</text:span><text:span text:style-name="T360"> </text:span><text:span text:style-name="T348">the</text:span><text:span text:style-name="T449"> </text:span><text:span text:style-name="T348">members.</text:span></text:p>
      <text:p text:style-name="P1"/>
      <text:p text:style-name="P51"><text:span text:style-name="T470">8-</text:span><text:span text:style-name="T473"> </text:span><text:span text:style-name="T528">I</text:span><text:span text:style-name="T569">n</text:span><text:span text:style-name="T587"> </text:span><text:span text:style-name="T474">the</text:span><text:span text:style-name="T359"> </text:span><text:span text:style-name="T474">event</text:span><text:span text:style-name="T381"> </text:span><text:span text:style-name="T474">of</text:span><text:span text:style-name="T369"> </text:span><text:span text:style-name="T474">d</text:span><text:span text:style-name="T410">i</text:span><text:span text:style-name="T474">sso</text:span><text:span text:style-name="T375">l</text:span><text:span text:style-name="T474">ution</text:span><text:span text:style-name="T394"> </text:span><text:span text:style-name="T474">or</text:span><text:span text:style-name="T381"> l</text:span><text:span text:style-name="T474">iqu</text:span><text:span text:style-name="T410">i</text:span><text:span text:style-name="T474">dation</text:span><text:span text:style-name="T359"> </text:span><text:span text:style-name="T474">of</text:span><text:span text:style-name="T435"> </text:span><text:span text:style-name="T474">t</text:span><text:span text:style-name="T491">h</text:span><text:span text:style-name="T417">i</text:span><text:span text:style-name="T474">s</text:span><text:span text:style-name="T394"> </text:span><text:span text:style-name="T474">Assoc</text:span><text:span text:style-name="T423">i</text:span><text:span text:style-name="T474">atio</text:span><text:span text:style-name="T454">n</text:span><text:span text:style-name="T342">,</text:span><text:span text:style-name="T346"> </text:span><text:span text:style-name="T474">all</text:span><text:span text:style-name="T435"> </text:span><text:span text:style-name="T474">of</text:span><text:span text:style-name="T435"> </text:span><text:span text:style-name="T417">i</text:span><text:span text:style-name="T474">ts</text:span><text:span text:style-name="T441"> </text:span><text:span text:style-name="T474">personal</text:span><text:span text:style-name="T372"> </text:span><text:span text:style-name="T474">pr</text:span><text:span text:style-name="T417">o</text:span><text:span text:style-name="T474">perty,</text:span><text:span text:style-name="T359"> </text:span><text:span text:style-name="T474">after</text:span><text:span text:style-name="T435"> </text:span><text:span text:style-name="T474">sat</text:span><text:span text:style-name="T361">i</text:span><text:span text:style-name="T474">sfact</text:span><text:span text:style-name="T378">i</text:span><text:span text:style-name="T474">on</text:span><text:span text:style-name="T359"> </text:span><text:span text:style-name="T474">of</text:span><text:span text:style-name="T381"> </text:span><text:span text:style-name="T474">all</text:span><text:span text:style-name="T501"> </text:span><text:span text:style-name="T474">the</text:span><text:span text:style-name="T359"> </text:span><text:span text:style-name="T474">as</text:span><text:span text:style-name="T417">s</text:span><text:span text:style-name="T474">oc</text:span><text:span text:style-name="T375">i</text:span><text:span text:style-name="T474">ation's</text:span><text:span text:style-name="T410"> </text:span><text:span text:style-name="T474">d</text:span><text:span text:style-name="T359">e</text:span><text:span text:style-name="T474">bts, </text:span><text:span text:style-name="T547">l</text:span><text:span text:style-name="T568">ia</text:span><text:span text:style-name="T569">bili</text:span><text:span text:style-name="T547">t</text:span><text:span text:style-name="T526">i</text:span><text:span text:style-name="T569">es</text:span><text:span text:style-name="T584"> </text:span><text:span text:style-name="T474">and</text:span><text:span text:style-name="T430"> </text:span><text:span text:style-name="T474">cl</text:span><text:span text:style-name="T359">a</text:span><text:span text:style-name="T397">i</text:span><text:span text:style-name="T474">ms</text:span><text:span text:style-name="T435"> </text:span><text:span text:style-name="T474">ag</text:span><text:span text:style-name="T435">a</text:span><text:span text:style-name="T394">i</text:span><text:span text:style-name="T474">nst</text:span><text:span text:style-name="T465"> </text:span><text:span text:style-name="T347">i</text:span><text:span text:style-name="T400">t</text:span><text:span text:style-name="T407"> </text:span><text:span text:style-name="T474">s</text:span><text:span text:style-name="T372">h</text:span><text:span text:style-name="T474">all</text:span><text:span text:style-name="T369"> </text:span><text:span text:style-name="T470">be</text:span><text:span text:style-name="T472"> </text:span><text:span text:style-name="T569">transferred</text:span><text:span text:style-name="T576"> </text:span><text:span text:style-name="T474">and</text:span><text:span text:style-name="T465"> </text:span><text:span text:style-name="T569">pa</text:span><text:span text:style-name="T560">i</text:span><text:span text:style-name="T569">d</text:span><text:span text:style-name="T580"> </text:span><text:span text:style-name="T444">o</text:span><text:span text:style-name="T474">ver to</text:span><text:span text:style-name="T359"> </text:span><text:span text:style-name="T474">a</text:span><text:span text:style-name="T444"> </text:span><text:span text:style-name="T569">c</text:span><text:span text:style-name="T555">h</text:span><text:span text:style-name="T639">a</text:span><text:span text:style-name="T569">rity</text:span><text:span text:style-name="T566"> </text:span><text:span text:style-name="T474">chosen</text:span><text:span text:style-name="T375"> </text:span><text:span text:style-name="T595">by</text:span><text:span text:style-name="T596"> </text:span><text:span text:style-name="T569">a</text:span><text:span text:style-name="T597"> </text:span><text:span text:style-name="T569">majority</text:span><text:span text:style-name="T598"> </text:span><text:span text:style-name="T612">vo</text:span><text:span text:style-name="T540">te</text:span><text:span text:style-name="T598"> </text:span><text:span text:style-name="T474">of</text:span><text:span text:style-name="T502"> </text:span><text:span text:style-name="T474">all</text:span><text:span text:style-name="T503"> </text:span><text:span text:style-name="T474">memb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letter-kerning="tru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next-style-name="Standard" style:class="text">
      <style:paragraph-properties fo:margin="100%" fo:margin-left="0.5291in" fo:margin-right="0in" fo:hyphenation-ladder-count="no-limit" fo:text-indent="0in" style:auto-text-indent="false"/>
      <style:text-properties style:use-window-font-color="true" style:font-name="Arial1" fo:font-size="9pt" fo:language="en" fo:country="US" style:letter-kerning="true" style:font-name-asian="Arial1" style:font-size-asian="9pt" style:language-asian="zh" style:country-asian="CN" style:font-name-complex="Arial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Times New Roman" fo:font-size="12pt" fo:language="en" fo:country="US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fo:color="#5b5d60" style:font-name="Arial1" fo:font-size="9pt" fo:letter-spacing="-0.0016in" fo:font-weight="normal" style:font-name-asian="Arial1" style:font-size-asian="9pt" style:font-weight-asian="normal" style:font-name-complex="Arial1" style:font-weight-complex="normal" style:text-scale="116%"/>
    </style:style>
    <style:style style:name="RTF_5f_Num_20_2_20_2" style:display-name="RTF_Num 2 2" style:family="text">
      <style:text-properties fo:color="#49494f" style:font-name="Arial1" fo:font-size="9pt" fo:letter-spacing="-0.0154in" fo:font-weight="normal" style:font-name-asian="Arial1" style:font-size-asian="9pt" style:font-weight-asian="normal" style:font-name-complex="Arial1" style:font-weight-complex="normal" style:text-scale="120%"/>
    </style:style>
    <style:style style:name="RTF_5f_Num_20_2_20_3" style:display-name="RTF_Num 2 3" style:family="text">
      <style:text-properties fo:color="#67676b" style:font-name="Arial1" fo:font-size="9pt" fo:letter-spacing="-0.0201in" fo:font-weight="normal" style:font-name-asian="Arial1" style:font-size-asian="9pt" style:font-weight-asian="normal" style:font-name-complex="Arial1" style:font-weight-complex="normal" style:text-scale="129%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color="#333336" style:font-name="Arial1" fo:font-size="9pt" fo:letter-spacing="-0.0063in" fo:font-weight="normal" style:font-name-asian="Arial1" style:font-size-asian="9pt" style:font-weight-asian="normal" style:font-name-complex="Arial1" style:font-weight-complex="normal" style:text-scale="128%"/>
    </style:style>
    <style:style style:name="RTF_5f_Num_20_3_20_2" style:display-name="RTF_Num 3 2" style:family="text">
      <style:text-properties fo:color="#707075" style:font-name="Arial1" fo:font-size="9pt" fo:letter-spacing="-0.0307in" fo:font-weight="normal" style:font-name-asian="Arial1" style:font-size-asian="9pt" style:font-weight-asian="normal" style:font-name-complex="Arial1" style:font-weight-complex="normal" style:text-scale="149%"/>
    </style:style>
    <style:style style:name="RTF_5f_Num_20_3_20_3" style:display-name="RTF_Num 3 3" style:family="text">
      <style:text-properties fo:color="#343438" style:font-name="Arial1" fo:font-size="9pt" fo:font-weight="normal" style:font-name-asian="Arial1" style:font-size-asian="9pt" style:font-weight-asian="normal" style:font-name-complex="Arial1" style:font-weight-complex="normal" style:text-scale="105%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color="#49494f" style:font-name="Times New Roman" fo:font-size="9.5pt" fo:font-weight="normal" style:font-name-asian="Times New Roman" style:font-size-asian="9.5pt" style:font-weight-asian="normal" style:font-name-complex="Times New Roman" style:font-weight-complex="normal" style:text-scale="102%"/>
    </style:style>
    <style:style style:name="RTF_5f_Num_20_4_20_2" style:display-name="RTF_Num 4 2" style:family="text">
      <style:text-properties fo:color="#49494f" style:font-name="Arial1" fo:font-size="9pt" fo:letter-spacing="-0.0165in" fo:font-weight="normal" style:font-name-asian="Arial1" style:font-size-asian="9pt" style:font-weight-asian="normal" style:font-name-complex="Arial1" style:font-weight-complex="normal" style:text-scale="119%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343438" style:font-name="Arial1" fo:font-size="9pt" fo:font-weight="normal" style:font-name-asian="Arial1" style:font-size-asian="9pt" style:font-weight-asian="normal" style:font-name-complex="Arial1" style:font-weight-complex="normal" style:text-scale="103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49494f" style:font-name="Arial1" fo:font-size="9.5pt" fo:font-weight="normal" style:font-name-asian="Arial1" style:font-size-asian="9.5pt" style:font-weight-asian="normal" style:font-name-complex="Arial1" style:font-weight-complex="normal" style:text-scale="126%"/>
    </style:style>
    <style:style style:name="RTF_5f_Num_20_6_20_2" style:display-name="RTF_Num 6 2" style:family="text">
      <style:text-properties fo:color="#343438" style:font-name="Arial1" fo:font-size="9pt" fo:font-weight="normal" style:font-name-asian="Arial1" style:font-size-asian="9pt" style:font-weight-asian="normal" style:font-name-complex="Arial1" style:font-weight-complex="normal" style:text-scale="103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color="#343438" style:font-name="Arial1" fo:font-size="9pt" fo:font-weight="normal" style:font-name-asian="Arial1" style:font-size-asian="9pt" style:font-weight-asian="normal" style:font-name-complex="Arial1" style:font-weight-complex="normal" style:text-scale="103%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 text:start-value="3">
        <style:list-level-properties text:space-before="0.2961in" text:min-label-width="0.2366in"/>
      </text:list-level-style-number>
      <text:list-level-style-number text:level="2" text:style-name="RTF_5f_Num_20_2_20_2" style:num-suffix="." style:num-format="A" style:num-letter-sync="true" text:start-value="4">
        <style:list-level-properties text:space-before="0.8496in" text:min-label-width="0.2366in"/>
      </text:list-level-style-number>
      <text:list-level-style-number text:level="3" text:style-name="RTF_5f_Num_20_2_20_3" style:num-suffix="." style:num-format="1">
        <style:list-level-properties text:space-before="1.3248in" text:min-label-width="0.2272in"/>
      </text:list-level-style-number>
      <text:list-level-style-bullet text:level="4" text:style-name="RTF_5f_Num_20_2_20_4" style:num-suffix="." text:bullet-char="•">
        <style:list-level-properties text:space-before="1.9854in" text:min-label-width="0.2272in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2.6449in" text:min-label-width="0.2272in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3.3055in" text:min-label-width="0.2272in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3.9654in" text:min-label-width="0.2272in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4.6256in" text:min-label-width="0.2272in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5.2862in" text:min-label-width="0.2272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8">
        <style:list-level-properties text:space-before="0.2957in" text:min-label-width="0.2335in"/>
      </text:list-level-style-number>
      <text:list-level-style-number text:level="2" text:style-name="RTF_5f_Num_20_3_20_2" style:num-suffix="." style:num-format="1">
        <style:list-level-properties text:space-before="0.765in" text:min-label-width="0.2307in"/>
      </text:list-level-style-number>
      <text:list-level-style-number text:level="3" text:style-name="RTF_5f_Num_20_3_20_3" style:num-suffix="." style:num-format="1">
        <style:list-level-properties text:space-before="1.2756in" text:min-label-width="0.2035in"/>
      </text:list-level-style-number>
      <text:list-level-style-bullet text:level="4" text:style-name="RTF_5f_Num_20_3_20_4" style:num-suffix="." text:bullet-char="•">
        <style:list-level-properties text:space-before="1.9449in" text:min-label-width="0.2035in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2.6138in" text:min-label-width="0.2035in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3.2831in" text:min-label-width="0.2035in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3.9528in" text:min-label-width="0.2035in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4.6217in" text:min-label-width="0.2035in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5.2909in" text:min-label-width="0.2035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 text:start-value="5">
        <style:list-level-properties text:space-before="0.8461in" text:min-label-width="0.2366in"/>
      </text:list-level-style-number>
      <text:list-level-style-number text:level="2" text:style-name="RTF_5f_Num_20_4_20_2" style:num-suffix="." style:num-format="1">
        <style:list-level-properties text:space-before="1.3283in" text:min-label-width="0.2236in"/>
      </text:list-level-style-number>
      <text:list-level-style-bullet text:level="3" text:style-name="RTF_5f_Num_20_4_20_3" style:num-suffix="." text:bullet-char="•">
        <style:list-level-properties text:space-before="1.9709in" text:min-label-width="0.2236in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 text:space-before="2.613in" text:min-label-width="0.2236in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3.2555in" text:min-label-width="0.2236in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3.898in" text:min-label-width="0.2236in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4.5402in" text:min-label-width="0.2236in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5.1827in" text:min-label-width="0.2236in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5.8248in" text:min-label-width="0.2236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space-before="0.4091in" text:min-label-width="0.2in"/>
      </text:list-level-style-number>
      <text:list-level-style-bullet text:level="2" text:style-name="RTF_5f_Num_20_5_20_2" style:num-suffix="." text:bullet-char="•">
        <style:list-level-properties text:space-before="1.0819in" text:min-label-width="0.2in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1.7543in" text:min-label-width="0.2in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2.4264in" text:min-label-width="0.2in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3.0984in" text:min-label-width="0.2in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3.7717in" text:min-label-width="0.2in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4.4437in" text:min-label-width="0.2in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5.1161in" text:min-label-width="0.2in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5.7882in" text:min-label-width="0.2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4256in" text:min-label-width="0.1772in"/>
      </text:list-level-style-number>
      <text:list-level-style-number text:level="2" text:style-name="RTF_5f_Num_20_6_20_2" style:num-suffix="." style:num-format="A" style:num-letter-sync="true">
        <style:list-level-properties text:space-before="0.3921in" text:min-label-width="0.2071in"/>
      </text:list-level-style-number>
      <text:list-level-style-bullet text:level="3" text:style-name="RTF_5f_Num_20_6_20_3" style:num-suffix="." text:bullet-char="•">
        <style:list-level-properties text:space-before="1.1437in" text:min-label-width="0.2071in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1.8913in" text:min-label-width="0.2071in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2.6386in" text:min-label-width="0.2071in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3.3866in" text:min-label-width="0.2071in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4.1346in" text:min-label-width="0.2071in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4.8827in" text:min-label-width="0.2071in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5.6303in" text:min-label-width="0.2071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." style:num-format="A" style:num-letter-sync="true">
        <style:list-level-properties text:space-before="0.5925in" text:min-label-width="0.2in"/>
      </text:list-level-style-number>
      <text:list-level-style-bullet text:level="2" text:style-name="RTF_5f_Num_20_7_20_2" style:num-suffix="." text:bullet-char="•">
        <style:list-level-properties text:space-before="1.2465in" text:min-label-width="0.2in"/>
        <style:text-properties style:font-name="Times New Roman"/>
      </text:list-level-style-bullet>
      <text:list-level-style-bullet text:level="3" text:style-name="RTF_5f_Num_20_7_20_3" style:num-suffix="." text:bullet-char="•">
        <style:list-level-properties text:space-before="1.9008in" text:min-label-width="0.2in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2.5547in" text:min-label-width="0.2in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3.2091in" text:min-label-width="0.2in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3.8626in" text:min-label-width="0.2in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4.5165in" text:min-label-width="0.2in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5.1709in" text:min-label-width="0.2in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5.8252in" text:min-label-width="0.2in"/>
        <style:text-properties style:font-name="Times New Roman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min-label-width="0.3in"/>
      </text:list-level-style-number>
      <text:list-level-style-number text:level="2" text:style-name="RTF_5f_Num_20_8_20_2" style:num-format="">
        <style:list-level-properties text:min-label-width="0.4in"/>
      </text:list-level-style-number>
      <text:list-level-style-number text:level="3" text:style-name="RTF_5f_Num_20_8_20_3" style:num-format="">
        <style:list-level-properties text:min-label-width="0.5in"/>
      </text:list-level-style-number>
      <text:list-level-style-number text:level="4" text:style-name="RTF_5f_Num_20_8_20_4" style:num-format="">
        <style:list-level-properties text:min-label-width="0.6in"/>
      </text:list-level-style-number>
      <text:list-level-style-number text:level="5" text:style-name="RTF_5f_Num_20_8_20_5" style:num-format="">
        <style:list-level-properties text:min-label-width="0.7in"/>
      </text:list-level-style-number>
      <text:list-level-style-number text:level="6" text:style-name="RTF_5f_Num_20_8_20_6" style:num-format="">
        <style:list-level-properties text:min-label-width="0.8in"/>
      </text:list-level-style-number>
      <text:list-level-style-number text:level="7" text:style-name="RTF_5f_Num_20_8_20_7" style:num-format="">
        <style:list-level-properties text:min-label-width="0.9in"/>
      </text:list-level-style-number>
      <text:list-level-style-number text:level="8" text:style-name="RTF_5f_Num_20_8_20_8" style:num-format="">
        <style:list-level-properties text:min-label-width="1in"/>
      </text:list-level-style-number>
      <text:list-level-style-number text:level="9" text:style-name="RTF_5f_Num_20_8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28in" fo:page-height="10.8472in" style:num-format="1" style:print-orientation="portrait" fo:margin-top="0.6945in" fo:margin-bottom="0.1945in" fo:margin-left="0.8335in" fo:margin-right="0.847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972in" fo:page-height="10.9165in" style:num-format="1" style:print-orientation="portrait" fo:margin-top="0.139in" fo:margin-bottom="0.1945in" fo:margin-left="0.3335in" fo:margin-right="0.930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ceyr</meta:initial-creator>
    <meta:creation-date>2012-12-10T20:33:00</meta:creation-date>
    <dc:date>2014-03-07T21:28:58.28</dc:date>
    <meta:document-statistic meta:table-count="0" meta:image-count="0" meta:object-count="0" meta:page-count="2" meta:paragraph-count="47" meta:word-count="784" meta:character-count="4588"/>
    <meta:generator>OpenOffice.org/3.4.1$Win32 OpenOffice.org_project/341m1$Build-9593</meta:generator>
  </office:meta>
</office:document-meta>
</file>